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Zanddijk 148, De Cocksdorp - Uitbreiden van een zome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5KG) Zanddijk 148 – De Cocksdorp: 3087911 Uitbreiden van een zomer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495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7911</meta:user-defined>
    <dc:language>nl</dc:language>
    <meta:user-defined meta:name="OVERHEIDop.locatietype/OVERHEIDop.gebiedsmarkering">Adres</meta:user-defined>
    <meta:user-defined meta:name="DC.title">Gemeente Texel - Omgevingsvergunning aangevraagd - Zanddijk 148, De Cocksdorp - Uitbreiden van een zomerhuis.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950</meta:user-defined>
    <meta:user-defined meta:name="OVERHEIDop.GmbID/DC.identifier">gmb-2021-414950</meta:user-defined>
    <meta:user-defined meta:name="OVERHEIDop.versieInformatie"/>
  </office:meta>
</office:document-meta>
</file>