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eeldententoonstelling,  Utrechtsestraat 4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40009</text:p>
            <text:p text:style-name="common-al">OLO-nummer: 5549097</text:p>
            <text:p text:style-name="common-al">Omschrijving: beeldententoonstelling</text:p>
            <text:p text:style-name="common-al">Adres: Utrechtsestraat 49  te Arnhem</text:p>
            <text:p text:style-name="common-al">Activiteiten: Aanleggen, Strijdig gebruik grond/bouww. met RO, Bouwen</text:p>
            <text:p text:style-name="common-al">Besluit: Besluit verlenging behandeltermijn</text:p>
            <text:p text:style-name="common-al">Datum ondertekening: 01-02-2021</text:p>
            <text:p text:style-name="common-al">Datum verzending: 01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4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99.981 444036.158</meta:user-defined>
    <meta:user-defined meta:name="DC.title">ODRA Gemeente Arnhem - Verlenging beslistermijn omgevingsvergunning, beeldententoonstelling,  Utrechtsestraat 49  te Arnhem</meta:user-defined>
    <meta:user-defined meta:name="OVERHEID.PostcodeHuisnummer/OVERHEIDop.postcodeHuisnummer">6811LT 49</meta:user-defined>
    <meta:user-defined meta:name="OVERHEIDop.straatnaam">Utrechtsestraat</meta:user-defined>
    <meta:user-defined meta:name="OVERHEIDop.woonplaats">Arn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494</meta:user-defined>
    <meta:user-defined meta:name="OVERHEIDop.GmbID/DC.identifier">gmb-2021-41494</meta:user-defined>
    <meta:user-defined meta:name="OVERHEIDop.versieInformatie"/>
  </office:meta>
</office:document-meta>
</file>