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iendeweg 1 te Ste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september 2021 een besluit genomen op de aanvraag met zaaknummer Z/21/182327 / W2021-0334 voor een omgevingsvergunning betreffende het uitbreiden van de stal op locatie Tiendeweg 1 te Stellenda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7 november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14939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939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939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Tiendeweg 1 te Stellendam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4939</meta:user-defined>
    <meta:user-defined meta:name="OVERHEIDop.GmbID/DC.identifier">gmb-2021-414939</meta:user-defined>
    <meta:user-defined meta:name="OVERHEIDop.versieInformatie"/>
  </office:meta>
</office:document-meta>
</file>