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agemanstraat 66 aan de zijde van de Hoflaan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 oktober 2021 een melding Activiteitenbesluit milieubeheer is ontvangen voor het realiseren van een geluidsscherm op een bedrijfsterrein. De locatie betreft <text:span text:style-name="nadrukvet">Hagemanstraat 66 aan de zijde van de Hoflaan, 2691 WR te 's-Gravenzande</text:span> (zaaknummer 0101131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493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agemanstraat 66 aan de zijde van de Hoflaan te 's-Gravenzan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37</meta:user-defined>
    <meta:user-defined meta:name="OVERHEIDop.GmbID/DC.identifier">gmb-2021-414937</meta:user-defined>
    <meta:user-defined meta:name="OVERHEIDop.versieInformatie"/>
  </office:meta>
</office:document-meta>
</file>