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horst en Esmeijerlaan (kadastraal perceelnr. 2916 sectie C), Du Cilliée Mullerlaan (1933 sectie C), Schotellaan (1961 sectie C) en Van Beijnenlaan (4126 sectie C) Driebergen-Rijsenburg, het vellen van 41 bomen (HZ_WABO-21-2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93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Dennenhorst en Esmeijerlaan (kadastraal perceelnr. 2916 sectie C), Du Cilliée Mullerlaan (1933 sectie C), Schotellaan (1961 sectie C) en Van Beijnenlaan (4126 sectie C) Driebergen-Rijsenburg, het vellen van 41 bomen (HZ_WABO-21-2414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36</meta:user-defined>
    <meta:user-defined meta:name="OVERHEIDop.GmbID/DC.identifier">gmb-2021-414936</meta:user-defined>
    <meta:user-defined meta:name="OVERHEIDop.versieInformatie"/>
  </office:meta>
</office:document-meta>
</file>