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Roede10 H en 10 J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427 voor een omgevingsvergunning op locatie De Roede10 H en 10 J in Franeker. De vergunning is toegekend. Het besluit betreft het bouwen van een bedrijfshal en inpandig kantoor. Het besluit is verzonden op 15 nov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1493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3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3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De Roede10 H en 10 J in Franeker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935</meta:user-defined>
    <meta:user-defined meta:name="OVERHEIDop.GmbID/DC.identifier">gmb-2021-414935</meta:user-defined>
    <meta:user-defined meta:name="OVERHEIDop.versieInformatie"/>
  </office:meta>
</office:document-meta>
</file>