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ijzelgracht 2 1017HR Amsterdam, Vijzelgracht 2A 101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gracht 2 1017HR Amsterdam, Vijzelgracht 2A 1017HR Amsterdam</text:p>
            <text:p text:style-name="common-al">Omschrijving: het veranderen en vergroten van het gebouwencomplex Vijzelgracht 2, 2A, Prinsengracht 644 A-B, Eerste Weteringdwarsstraat 107 na sloop tuinbebouwing met bestemming daar van tot kantoor.</text:p>
            <text:p text:style-name="common-al">Verzonden naar aanvrager op: 16-11-2021</text:p>
            <text:p text:style-name="common-al">Zaaknummer: Z2020-C003569</text:p>
            <text:p text:style-name="common-al">OLO nummer: 435392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C003569</meta:user-defined>
    <meta:user-defined meta:name="DCTERMS.abstract">het veranderen en vergroten van het gebouwencomplex Vijzelgracht 2, 2A, Prinsengracht 644 A-B, Eerste Weteringdwarsstraat 107  na sloop tuinbebouwing </meta:user-defined>
    <dc:language>nl</dc:language>
    <meta:user-defined meta:name="OVERHEIDop.locatietype/OVERHEIDop.gebiedsmarkering">Punt</meta:user-defined>
    <meta:user-defined meta:name="DC.title">Ingetrokken aanvraag omgevingsvergunning Vijzelgracht 2 1017HR Amsterdam, Vijzelgracht 2A 1017HR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34</meta:user-defined>
    <meta:user-defined meta:name="OVERHEIDop.GmbID/DC.identifier">gmb-2021-414934</meta:user-defined>
    <meta:user-defined meta:name="OVERHEIDop.versieInformatie"/>
  </office:meta>
</office:document-meta>
</file>