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5 te Angerlo het plaatsen (legaliseren) van een tijdelijke terrasoverkappingen (tot uiterlijk 31-12-21) bij een horecagel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HZ_WABO-2021-1441 voor een omgevingsvergunning op locatie Dorpsstraat 65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49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Dorpsstraat 65 te Angerlo het plaatsen (legaliseren) van een tijdelijke terrasoverkappingen (tot uiterlijk 31-12-21) bij een horecagelenhei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33</meta:user-defined>
    <meta:user-defined meta:name="OVERHEIDop.GmbID/DC.identifier">gmb-2021-414933</meta:user-defined>
    <meta:user-defined meta:name="OVERHEIDop.versieInformatie"/>
  </office:meta>
</office:document-meta>
</file>