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8062 (Groenezoom en Waalhavenstraat), renoveren van het gemaal (AWTG) en het kappen van diverse bomen, 05-02-2021, zaaknummer 5803413, olonummer 4498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54.552 483086.854</meta:user-defined>
    <meta:user-defined meta:name="DC.title">Aangevraagde omgevingsvergunning, Badhoevedorp, kavel HLM03 H 8062 (Groenezoom en Waalhavenstraat), renoveren van het gemaal (AWTG) en het kappen van diverse bomen, 05-02-2021, zaaknummer 5803413, olonummer 4498308.</meta:user-defined>
    <meta:user-defined meta:name="OVERHEIDop.straatnaam">Groenezoom</meta:user-defined>
    <meta:user-defined meta:name="OVERHEIDop.woonplaats">Badhoevedorp</meta:user-defined>
    <meta:user-defined meta:name="DCTERMS.W3CDTF/DCTERMS.available">2021-02-10</meta:user-defined>
    <meta:user-defined meta:name="DCTERMS.W3CDTF/OVERHEIDop.jaargang">2021</meta:user-defined>
    <meta:user-defined meta:name="OVERHEIDop.externeBijlage">Rooilijst|exb-2021-8005</meta:user-defined>
    <meta:user-defined meta:name="OVERHEIDop.publicationIssue">41493</meta:user-defined>
    <meta:user-defined meta:name="OVERHEIDop.GmbID/DC.identifier">gmb-2021-41493</meta:user-defined>
    <meta:user-defined meta:name="OVERHEIDop.versieInformatie"/>
  </office:meta>
</office:document-meta>
</file>