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wet paracommerciële vergunning, Melkmarkt 41 (zaaknummer 142690-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9 november </text:span><text:span text:style-name="nadrukvet"/><text:span text:style-name="nadrukvet">2021</text:span> ter inzage ligt:</text:p>
            <text:p text:style-name="common-al">Een ontwerpbeschikking op een aanvraag ter verkrijging van een vergunning op grond van artikel 4 van de Alcoholwet ten behoeve van de inrichting, aan de Melkmarkt 41 te Zwolle.</text:p>
            <text:p text:style-name="common-al">Het betreft een beschikking voor een paracommerciële instelling als genoemd in artikel 4 van de Alcoholwet. Op de voorbereiding van de beslissing tot verlening van een vergunning op grond van artikel 3 van de Alcoholwet voor het horecabedrijf aan een rechtspersoon als bedoeld in artikel 4 van de Alcoholwet is afdeling 3.4 van de Algemene wet bestuursrecht (Uniforme openbare voorbereidingsprocedure) van toepassing.</text:p>
            <text:p text:style-name="common-al">Dit betekent dat de stukken (ontwerpbeschikking en de daarop betrekking hebbende bescheiden) van<text:span text:style-name="nadrukvet"> 19 november 2021</text:span><text:span text:style-name="nadrukvet"> t</text:span><text:span text:style-name="nadrukvet">/m</text:span><text:span text:style-name="nadrukvet"> 31 december </text:span><text:span text:style-name="nadrukvet">2021</text:span><text:span text:style-name="nadrukvet"/><text:span text:style-name="nadrukvet"> ter inzage</text:span> liggen bij de afdeling Fysieke Leefomgeving, sectie Vergunningen, Lübeckplein 2 te Zwolle, Deze stukken (ontwerpbeschikking en de daarop betrekking hebbende bescheiden liggen ter inzage van bij de afdeling Fysieke Leefomgeving, Lübeckplein 2, na telefonische afspraak via telefoonnummer 14038 en vraag naar de sectie Vergunningen.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9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werpbeschikking Alcoholwet paracommerciële vergunning, Melkmarkt 41 (zaaknummer 142690-2021)</meta:user-defined>
    <meta:user-defined meta:name="DCTERMS.W3CDTF/DCTERMS.available">2021-11-18</meta:user-defined>
    <meta:user-defined meta:name="DCTERMS.W3CDTF/OVERHEIDop.jaargang">2021</meta:user-defined>
    <meta:user-defined meta:name="OVERHEIDop.publicationIssue">414929</meta:user-defined>
    <meta:user-defined meta:name="OVERHEIDop.GmbID/DC.identifier">gmb-2021-414929</meta:user-defined>
    <meta:user-defined meta:name="OVERHEIDop.versieInformatie"/>
  </office:meta>
</office:document-meta>
</file>