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straat 29 1077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thovenstraat 29 1077HM Amsterdam</text:p>
            <text:p text:style-name="common-al">Omschrijving: vervangen en wijzigen van de entreepui van het gebouw met behoud van bestemming hiervan tot winkel</text:p>
            <text:p text:style-name="common-al">Datum ontvangst: 29-10-2021</text:p>
            <text:p text:style-name="common-al">Zaaknummer: Z2021-Z007121</text:p>
            <text:p text:style-name="common-al">OLO nummer: 64801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92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121</meta:user-defined>
    <meta:user-defined meta:name="DCTERMS.abstract">vervangen en wijzigen entreepui van gebouw Beethovenstraat 29 met behoud van bestemming hiervan tot winkel</meta:user-defined>
    <dc:language>nl</dc:language>
    <meta:user-defined meta:name="OVERHEIDop.locatietype/OVERHEIDop.gebiedsmarkering">Punt</meta:user-defined>
    <meta:user-defined meta:name="DC.title">Aanvraag omgevingsvergunning Beethovenstraat 29 1077HM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27</meta:user-defined>
    <meta:user-defined meta:name="OVERHEIDop.GmbID/DC.identifier">gmb-2021-414927</meta:user-defined>
    <meta:user-defined meta:name="OVERHEIDop.versieInformatie"/>
  </office:meta>
</office:document-meta>
</file>