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der Kruisheren 11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 der Kruisheren 11, 9617EA, voor het plaatsen van dakkapellen, 16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91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1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 der Kruisheren 11 Harkstede aanvraag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16</meta:user-defined>
    <meta:user-defined meta:name="OVERHEIDop.GmbID/DC.identifier">gmb-2021-414916</meta:user-defined>
    <meta:user-defined meta:name="OVERHEIDop.versieInformatie"/>
  </office:meta>
</office:document-meta>
</file>