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okverhoging op het achtergevel dakvlak en het plaatsen van een dakkapel op het voorgevel dakvlak aan Huis te Veldelaan 7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op het achtergevel dakvlak en het plaatsen van een dakkapel op het voorgevel dakvlak aan de Huis te Veldelaan 7, 3155 SB Maasland (11-11-2021) (Z-HZ_WABO-2021-041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49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417</meta:user-defined>
    <dc:language>nl</dc:language>
    <meta:user-defined meta:name="OVERHEIDop.locatietype/OVERHEIDop.gebiedsmarkering">Adres</meta:user-defined>
    <meta:user-defined meta:name="DC.title">Toestemming voor het oprichten van een nokverhoging op het achtergevel dakvlak en het plaatsen van een dakkapel op het voorgevel dakvlak aan Huis te Veldelaan 7 te Maasland</meta:user-defined>
    <meta:user-defined meta:name="DCTERMS.W3CDTF/DCTERMS.available">2021-11-18</meta:user-defined>
    <meta:user-defined meta:name="DCTERMS.W3CDTF/OVERHEIDop.jaargang">2021</meta:user-defined>
    <meta:user-defined meta:name="OVERHEIDop.publicationIssue">414910</meta:user-defined>
    <meta:user-defined meta:name="OVERHEIDop.GmbID/DC.identifier">gmb-2021-414910</meta:user-defined>
    <meta:user-defined meta:name="OVERHEIDop.versieInformatie"/>
  </office:meta>
</office:document-meta>
</file>