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ertekade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Hertekade 35 , 3011XV , kadastraal bekend gemeente Rotterdam, sectie AH, nummer 604. </text:p>
            <text:p text:style-name="common-al">Het project betreft het herstellen van de kade. De Hertekade is horizontaal en verticaal dusdanig gedeformeerd. Dit heeft geleid tot beschadigingen aan de kade, met name de verbinding van de loodpalen met de vloer van de kade. Gezien de constructieve schade aan de palen wordt gesteld dat de kadeconstructie is afgekeurd en vervangen </text:p>
            <text:p text:style-name="common-al">moet worden . ( datum besluit 15 -11-2021, op dezelfde dag verzonden , dossiernummer OMV.21.09.00294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90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0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0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Hertekade 35</meta:user-defined>
    <meta:user-defined meta:name="DCTERMS.W3CDTF/DCTERMS.available">2021-11-18</meta:user-defined>
    <meta:user-defined meta:name="DCTERMS.W3CDTF/OVERHEIDop.jaargang">2021</meta:user-defined>
    <meta:user-defined meta:name="OVERHEIDop.publicationIssue">414907</meta:user-defined>
    <meta:user-defined meta:name="OVERHEIDop.GmbID/DC.identifier">gmb-2021-414907</meta:user-defined>
    <meta:user-defined meta:name="OVERHEIDop.versieInformatie"/>
  </office:meta>
</office:document-meta>
</file>