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een rieten dak en het plaatsen van dakramen aan Oostgaag 55 te Maa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vervangen van een rieten dak en het plaatsen van dakramen aan de Oostgaag 55, 3155 CE Maasland (11-11-2021) (Z-HZ_WABO-2021-0433).</text:p>
              </text:list-item>
            </text:list>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www.middendelfland.nl/bezwaar</text:a></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http://loket.rechtspraak.nl/bestuursrecht</text:a> . Daarvoor moet u wel beschikken over een elektronische handtekening (DigiD). Kijk op de website voor de precieze voorwaar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14905</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905</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905</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HZ_WABO-2021-0433</meta:user-defined>
    <dc:language>nl</dc:language>
    <meta:user-defined meta:name="OVERHEIDop.locatietype/OVERHEIDop.gebiedsmarkering">Adres</meta:user-defined>
    <meta:user-defined meta:name="DC.title">Toestemming voor het vervangen van een rieten dak en het plaatsen van dakramen aan Oostgaag 55 te Maasland</meta:user-defined>
    <meta:user-defined meta:name="DCTERMS.W3CDTF/DCTERMS.available">2021-11-18</meta:user-defined>
    <meta:user-defined meta:name="DCTERMS.W3CDTF/OVERHEIDop.jaargang">2021</meta:user-defined>
    <meta:user-defined meta:name="OVERHEIDop.publicationIssue">414905</meta:user-defined>
    <meta:user-defined meta:name="OVERHEIDop.GmbID/DC.identifier">gmb-2021-414905</meta:user-defined>
    <meta:user-defined meta:name="OVERHEIDop.versieInformatie"/>
  </office:meta>
</office:document-meta>
</file>