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Hege Wier 8 het aanleggen van een inrit (aanpassing eerder verleende vergunning OV202006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Hege Wier 8 OV20210040 het aanleggen van een inrit (aanpassing eerder verleende vergunning OV20200609) (datum verzending brief / besluit: 03-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61 562956</meta:user-defined>
    <meta:user-defined meta:name="DC.title">Verleende omgevingsvergunning regulier, Goënga, Hege Wier 8 het aanleggen van een inrit (aanpassing eerder verleende vergunning OV20200609)</meta:user-defined>
    <meta:user-defined meta:name="OVERHEID.PostcodeHuisnummer/OVERHEIDop.postcodeHuisnummer">8628EL 8</meta:user-defined>
    <meta:user-defined meta:name="OVERHEIDop.straatnaam">Hege Wier</meta:user-defined>
    <meta:user-defined meta:name="OVERHEIDop.woonplaats">Goënga</meta:user-defined>
    <meta:user-defined meta:name="DCTERMS.W3CDTF/DCTERMS.available">2021-02-11</meta:user-defined>
    <meta:user-defined meta:name="DCTERMS.W3CDTF/OVERHEIDop.jaargang">2021</meta:user-defined>
    <meta:user-defined meta:name="OVERHEIDop.publicationIssue">41489</meta:user-defined>
    <meta:user-defined meta:name="OVERHEIDop.GmbID/DC.identifier">gmb-2021-41489</meta:user-defined>
    <meta:user-defined meta:name="OVERHEIDop.versieInformatie"/>
  </office:meta>
</office:document-meta>
</file>