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4d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1 een besluit genomen op de aanvraag met zaaknummer Z/21/186879 / W2021-0746 voor een omgevingsvergunning betreffende het kappen van een boom op locatie Oude Nieuwlandseweg 4d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4887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87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 Nieuwlandseweg 4d te Ouddor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4887</meta:user-defined>
    <meta:user-defined meta:name="OVERHEIDop.GmbID/DC.identifier">gmb-2021-414887</meta:user-defined>
    <meta:user-defined meta:name="OVERHEIDop.versieInformatie"/>
  </office:meta>
</office:document-meta>
</file>