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vit 39, 3972 PH Driebergen-Rijsenburg, plaatsen dakkapel voorzijde woning (HZ_WABO-21-2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87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Kievit 39, 3972 PH Driebergen-Rijsenburg, plaatsen dakkapel voorzijde woning (HZ_WABO-21-2427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79</meta:user-defined>
    <meta:user-defined meta:name="OVERHEIDop.GmbID/DC.identifier">gmb-2021-414879</meta:user-defined>
    <meta:user-defined meta:name="OVERHEIDop.versieInformatie"/>
  </office:meta>
</office:document-meta>
</file>