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169 nabij Amsterdamse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1 heeft de gemeente een aanvraag ontvangen voor het tijdelijk plaatsen van een paviljoen voor SC Muiden (verlenging van vergunning HZ_WABO-16-1311) op locatie Kadastraal perceel E 1169 nabij Amsterdamsestraatweg te Muiden. De aanvraag is geregistreerd onder zaaknummer HZ_WABO-21-21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8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E 1169 nabij Amsterdamsestraatweg te Mu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61</meta:user-defined>
    <meta:user-defined meta:name="OVERHEIDop.GmbID/DC.identifier">gmb-2021-414861</meta:user-defined>
    <meta:user-defined meta:name="OVERHEIDop.versieInformatie"/>
  </office:meta>
</office:document-meta>
</file>