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nge Zuiderweg 21A Voorthuizen, tijdelijke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7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486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6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6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Lange Zuiderweg 21A Voorthuizen, tijdelijke bewonin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860</meta:user-defined>
    <meta:user-defined meta:name="OVERHEIDop.GmbID/DC.identifier">gmb-2021-414860</meta:user-defined>
    <meta:user-defined meta:name="OVERHEIDop.versieInformatie"/>
  </office:meta>
</office:document-meta>
</file>