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fplein 3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locatie Hofplein 32 in Vianen. De aanvraag is geregistreerd onder zaaknummer OV-2021-0555. De aanvraag betreft het plaatsen van raamkozijnen en het repareren van een muur tbv een te realiseren woning in de bestaande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8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fplein 32 in Vian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58</meta:user-defined>
    <meta:user-defined meta:name="OVERHEIDop.GmbID/DC.identifier">gmb-2021-414858</meta:user-defined>
    <meta:user-defined meta:name="OVERHEIDop.versieInformatie"/>
  </office:meta>
</office:document-meta>
</file>