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raat 23, 5388 T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11-2021</text:p>
            <text:p text:style-name="common-al"/>
            <text:p text:style-name="common-al">Het plaatsen van een Tiny House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48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Achterstraat 23, 5388 TN te Nistelro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855</meta:user-defined>
    <meta:user-defined meta:name="OVERHEIDop.GmbID/DC.identifier">gmb-2021-414855</meta:user-defined>
    <meta:user-defined meta:name="OVERHEIDop.versieInformatie"/>
  </office:meta>
</office:document-meta>
</file>