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51, 3971 JB Driebergen-Rijsenburg, verklaring vergunningsvrij bouwen uitbouw aan vrijstaande woning (HZ_WABO-21-2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8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(HZ_WABO-21-2420)</meta:user-defined>
    <dc:language>nl</dc:language>
    <meta:user-defined meta:name="OVERHEIDop.locatietype/OVERHEIDop.gebiedsmarkering">Adres</meta:user-defined>
    <meta:user-defined meta:name="DC.title">Buntlaan 51, 3971 JB Driebergen-Rijsenburg, verklaring vergunningsvrij bouwen uitbouw aan vrijstaande woning (HZ_WABO-21-242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51</meta:user-defined>
    <meta:user-defined meta:name="OVERHEIDop.GmbID/DC.identifier">gmb-2021-414851</meta:user-defined>
    <meta:user-defined meta:name="OVERHEIDop.versieInformatie"/>
  </office:meta>
</office:document-meta>
</file>