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Subsidieregeling inbraakwerende maatregelen Gou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9 november 2021;</text:p>
            <text:p text:style-name="al"/>
            <text:p text:style-name="al">gelet op artikel 7 van de Algemene Subsidieverordening Gouda 2003;</text:p>
            <text:p text:style-name="al"/>
            <text:p text:style-name="al">
            <text:span text:style-name="nadrukvet">besluit tot:</text:span>
          </text:p>
            <text:p text:style-name="al"/>
            <text:p text:style-name="al">
            <text:span text:style-name="nadrukvet">vaststelling van de volgende intrekking en wijziging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Intrekking</text:p>
            <text:p text:style-name="al">De Subsidieregeling Inbraakwerende Maatregelen Gouda wordt met terugwerkende kracht per 1 januari 2021 ingetrokk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één dag na bekendmaking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9 novem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Gouda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R.C. Bakk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1485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5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5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Decentraal/OVERHEID.category">Openbare orde en veiligheid | Organisatie en beleid</meta:user-defined>
    <meta:user-defined meta:name="DC.source">https://lokaleregelgeving.overheid.nl/CVDR250524</meta:user-defined>
    <dc:language>nl</dc:language>
    <meta:user-defined meta:name="OVERHEIDop.locatietype/OVERHEIDop.gebiedsmarkering">Gemeente</meta:user-defined>
    <meta:user-defined meta:name="DC.title">Intrekkingsbesluit Subsidieregeling inbraakwerende maatregelen Gouda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850</meta:user-defined>
    <meta:user-defined meta:name="OVERHEIDop.betreftRegeling">CVDR458076_5</meta:user-defined>
    <meta:user-defined meta:name="OVERHEIDop.GmbID/DC.identifier">gmb-2021-414850</meta:user-defined>
    <meta:user-defined meta:name="OVERHEIDop.versieInformatie"/>
  </office:meta>
</office:document-meta>
</file>