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rentszstraat 224 1013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entszstraat 224 1013NT Amsterdam</text:p>
            <text:p text:style-name="common-al">Omschrijving: legaliseren van één dakterras</text:p>
            <text:p text:style-name="common-al">Verzonden naar aanvrager op: 16-11-2021</text:p>
            <text:p text:style-name="common-al">Zaaknummer: Z2021-W003468</text:p>
            <text:p text:style-name="common-al">OLO nummer: 62239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8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468</meta:user-defined>
    <meta:user-defined meta:name="DCTERMS.abstract">legaliseren van één dakterras</meta:user-defined>
    <dc:language>nl</dc:language>
    <meta:user-defined meta:name="OVERHEIDop.locatietype/OVERHEIDop.gebiedsmarkering">Punt</meta:user-defined>
    <meta:user-defined meta:name="DC.title">Verlenging beslistermijn omgevingsvergunning Barentszstraat 224 1013NT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49</meta:user-defined>
    <meta:user-defined meta:name="OVERHEIDop.GmbID/DC.identifier">gmb-2021-414849</meta:user-defined>
    <meta:user-defined meta:name="OVERHEIDop.versieInformatie"/>
  </office:meta>
</office:document-meta>
</file>