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Westersteeg 34, 1441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ontvangen voor een vergunning woonvorming op locatie Westersteeg 34, 1441AW Purmerend. De aanvraag is geregistreerd onder zaaknummer WV2021-037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team Vergunningen, Beleid en Adv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84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woningvorming Westersteeg 34, 1441AW Purmer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48</meta:user-defined>
    <meta:user-defined meta:name="OVERHEIDop.GmbID/DC.identifier">gmb-2021-414848</meta:user-defined>
    <meta:user-defined meta:name="OVERHEIDop.versieInformatie"/>
  </office:meta>
</office:document-meta>
</file>