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warsstraat 57 5666 B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warsstraat 57 5666 BB Geldrop</text:p>
            <text:p text:style-name="common-al">Ontvangen: 14-11-2021</text:p>
            <text:p text:style-name="common-al">Omschrijving: het verplaatsen van de oprit</text:p>
            <text:p text:style-name="common-al">Onderdelen: Uitweg</text:p>
            <text:p text:style-name="common-al">Zaaknummer: 17711009824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484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4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4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009824</meta:user-defined>
    <meta:user-defined meta:name="DCTERMS.abstract">het verplaatsen van de oprit</meta:user-defined>
    <dc:language>nl</dc:language>
    <meta:user-defined meta:name="OVERHEIDop.locatietype/OVERHEIDop.gebiedsmarkering">Punt</meta:user-defined>
    <meta:user-defined meta:name="DC.title">Kennisgeving ontvangst aanvraag Omgevingsvergunning Dwarsstraat 57 5666 BB Geldrop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4840</meta:user-defined>
    <meta:user-defined meta:name="OVERHEIDop.GmbID/DC.identifier">gmb-2021-414840</meta:user-defined>
    <meta:user-defined meta:name="OVERHEIDop.versieInformatie"/>
  </office:meta>
</office:document-meta>
</file>