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NOTA RUIMTELIJKE KWALITEIT, DEEL BUITEN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de gemeenteraad in zijn vergadering van 2 november 2021 de ‘Nota Ruimtelijke Kwaliteit, deel Buitengebied’ (NRK-buitengebied) heeft vastgesteld. </text:p>
            <text:p text:style-name="al"/>
            <text:p text:style-name="tussenkopcur">Inhoud</text:p>
            <text:p text:style-name="al">De NRK-buitengebied bevat het geactualiseerde welstandsbeleid voor het buitengebied van de gemeente Reusel-De Mierden. In de herziening van de welstandsnota wordt niet meer alleen gekeken naar de gebouwen maar ook naar de kwaliteit van de omgeving en landschappelijke inpassing. De NRK-buitengebied wordt gekenmerkt door een meer open houding, waarbij niet toetsen en verplichten, maar inspireren, voorlichten, stimuleren en begeleiden centraal staan. In samenspraak met de initiatiefnemer vormt ruimtelijke kwaliteit onderdeel van een goede gebiedsontwikkeling/plan.</text:p>
            <text:p text:style-name="al"/>
            <text:p text:style-name="al">In de NRK-buitengebied is voor de verschillende landschapsgebieden van Reusel-De Mierden een ‘gebiedspaspoorť opgesteld. Dit gebiedspaspoort geeft aan wat de te behouden en versterken kwaliteiten/karakteristieken/waarden zijn van dit gebied alsmede de ontwerpprincipes voor landschappelijke inpassing, erfinrichting en bebouwing bij ontwikkelingen in het gebied.</text:p>
            <text:p text:style-name="al"/>
            <text:p text:style-name="tussenkopcur">Inzage</text:p>
            <text:p text:style-name="al">Het beleid is digitaal te raadplegen via de gemeentelijke website www.reuseldemierden.nl en via de bijlage(n) bij deze bekendmaking.</text:p>
            <text:p text:style-name="al">De komende maanden wordt gewerkt aan de digitale raadpleegbaarheid.</text:p>
            <text:p text:style-name="al"/>
            <text:p text:style-name="tussenkopcur">Beroep</text:p>
            <text:p text:style-name="al">Tegen het besluit van de gemeenteraad tot vaststelling van de Nota Ruimtelijke Kwaliteit, deel Buitengebied’ kan op grond van artikel 8:5 van de Algemene wet bestuursrecht geen bezwaar worden gemaakt of beroep worden aangetekend.</text:p>
            <text:p text:style-name="al"/>
            <text:p text:style-name="tussenkopcur">Inwerkingtreding </text:p>
            <text:p text:style-name="al">De ‘Nota Ruimtelijke Kwaliteit, deel Buitengebied’ treedt in werking op de eerste dag na deze bekendmaking. Vanaf dat moment vervalt de Welstandsnota voor het buitengebie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483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3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3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KENDMAKING VASTSTELLING NOTA RUIMTELIJKE KWALITEIT, DEEL BUITENGEBIED</meta:user-defined>
    <meta:user-defined meta:name="DCTERMS.W3CDTF/DCTERMS.available">2021-11-18</meta:user-defined>
    <meta:user-defined meta:name="OVERHEIDop.externeBijlage">Nota Ruimtelijke Kwaliteit - Buitengebied|exb-2021-66886</meta:user-defined>
    <meta:user-defined meta:name="DCTERMS.W3CDTF/OVERHEIDop.jaargang">2021</meta:user-defined>
    <meta:user-defined meta:name="OVERHEIDop.publicationIssue">414839</meta:user-defined>
    <meta:user-defined meta:name="OVERHEIDop.GmbID/DC.identifier">gmb-2021-414839</meta:user-defined>
    <meta:user-defined meta:name="OVERHEIDop.versieInformatie"/>
  </office:meta>
</office:document-meta>
</file>