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6518429 - Palinggracht 132 te Beuningen Gld</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Locatie : Palinggracht 132 te Beuningen Gld</text:p>
            <text:p text:style-name="common-al">Omschrijving : uitbreiden van de carport tot voor de voordeur t.b.v. een honden trimsalon</text:p>
            <text:p text:style-name="common-al">Datum ontvangst : 15 november 2021</text:p>
            <text:p text:style-name="common-al">Zaaknummer ODRN : W.Z21.108719.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14835</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835</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835</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aanvraag omgevingsvergunning – OLO 6518429 - Palinggracht 132 te Beuningen Gld</meta:user-defined>
    <meta:user-defined meta:name="DCTERMS.W3CDTF/DCTERMS.available">2021-11-18</meta:user-defined>
    <meta:user-defined meta:name="DCTERMS.W3CDTF/OVERHEIDop.jaargang">2021</meta:user-defined>
    <meta:user-defined meta:name="OVERHEIDop.publicationIssue">414835</meta:user-defined>
    <meta:user-defined meta:name="OVERHEIDop.GmbID/DC.identifier">gmb-2021-414835</meta:user-defined>
    <meta:user-defined meta:name="OVERHEIDop.versieInformatie"/>
  </office:meta>
</office:document-meta>
</file>