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vanging twee bruggen aan de Kuperssingel te Leusd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omgevingsvergunning op locatie Twee bruggen aan de Kuperssingel te Leusden. De aanvraag is geregistreerd onder zaaknummer WABO-2021-409. De aanvraag betreft het vervangen van twee brug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483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3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3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vervanging twee bruggen aan de Kuperssingel te Leusden</meta:user-defined>
    <meta:user-defined meta:name="DCTERMS.W3CDTF/DCTERMS.available">2021-11-18</meta:user-defined>
    <meta:user-defined meta:name="DCTERMS.W3CDTF/OVERHEIDop.jaargang">2021</meta:user-defined>
    <meta:user-defined meta:name="OVERHEIDop.publicationIssue">414834</meta:user-defined>
    <meta:user-defined meta:name="OVERHEIDop.GmbID/DC.identifier">gmb-2021-414834</meta:user-defined>
    <meta:user-defined meta:name="OVERHEIDop.versieInformatie"/>
  </office:meta>
</office:document-meta>
</file>