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38 (reguliere voorbereidingsprocedure), Eerste Broekdijk 6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38</text:p>
            <text:p text:style-name="common-al">
            <text:span text:style-name="nadrukvet">
              <text:span text:style-name="nadrukvet">Omschrijving:</text:span>
            </text:span> Uitbreiding bedrijfsverzamelhal</text:p>
            <text:p text:style-name="common-al">
            <text:span text:style-name="nadrukvet">
              <text:span text:style-name="nadrukvet">Locatie:</text:span>
            </text:span> Eerste Broekdijk 69 te Aalten</text:p>
            <text:p text:style-name="common-al">
            <text:span text:style-name="nadrukvet">
              <text:span text:style-name="nadrukvet">Datum besluit:</text:span>
            </text:span> 16 nov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483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3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3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bedrijfsverzamelhal op locatie Eerste Broekdijk 69 te Aalten, omgevingsvergunning van 16 nov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38 (reguliere voorbereidingsprocedure), Eerste Broekdijk 69 te Aalt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32</meta:user-defined>
    <meta:user-defined meta:name="OVERHEIDop.GmbID/DC.identifier">gmb-2021-414832</meta:user-defined>
    <meta:user-defined meta:name="OVERHEIDop.versieInformatie"/>
  </office:meta>
</office:document-meta>
</file>