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Dorpsstraat 79 te Ulicoten (Restaurant – Partycentrum de Kneut) verleend d.d. 08-11-2021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482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2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2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828</meta:user-defined>
    <meta:user-defined meta:name="OVERHEIDop.GmbID/DC.identifier">gmb-2021-414828</meta:user-defined>
    <meta:user-defined meta:name="OVERHEIDop.versieInformatie"/>
  </office:meta>
</office:document-meta>
</file>