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immenderstraat 20, 6343 A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limmenderstraat 20, 6343 AC Klimmen: realiseren van een aan huis gebonden bedrijf (ontvangen 12 november 2021; zaaknummer 2021-02432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48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8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Klimmenderstraat 20, 6343 AC Klimmen</meta:user-defined>
    <dc:language>nl</dc:language>
    <meta:user-defined meta:name="OVERHEIDop.locatietype/OVERHEIDop.gebiedsmarkering">Punt</meta:user-defined>
    <meta:user-defined meta:name="DC.title">Kennisgeving ontvangst aanvraag omgevingsvergunning Klimmenderstraat 20, 6343 AC Klimm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825</meta:user-defined>
    <meta:user-defined meta:name="OVERHEIDop.GmbID/DC.identifier">gmb-2021-414825</meta:user-defined>
    <meta:user-defined meta:name="OVERHEIDop.versieInformatie"/>
  </office:meta>
</office:document-meta>
</file>