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1-02156 Goirkekanaaldijk 40-01 te Tilburg  (aangevraagd als K sectie O 6969), bouwen van een bedrijfspand, verzonden 16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1-02156 - B - Goirkekanaaldijk 40-01 te Tilburg  (aangevraagd als K sectie O 6969).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482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2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2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1-02156 Goirkekanaaldijk 40-01 te Tilburg  (aangevraagd als K sectie O 6969), bouwen van een bedrijfspand, verzonden 16 november 2021</meta:user-defined>
    <meta:user-defined meta:name="DCTERMS.W3CDTF/DCTERMS.available">2021-11-18</meta:user-defined>
    <meta:user-defined meta:name="DCTERMS.W3CDTF/OVERHEIDop.jaargang">2021</meta:user-defined>
    <meta:user-defined meta:name="OVERHEIDop.publicationIssue">414823</meta:user-defined>
    <meta:user-defined meta:name="OVERHEIDop.GmbID/DC.identifier">gmb-2021-414823</meta:user-defined>
    <meta:user-defined meta:name="OVERHEIDop.versieInformatie"/>
  </office:meta>
</office:document-meta>
</file>