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6, verlengen beslistermijn aanvraag omgevingsvergunning Zandruiter 4, Winkel</text:p>
      <text:section text:name="zakelijke-mededeling_id1-3-2" text:style-name="zakelijke-mededeling">
        <text:section text:name="zakelijke-mededeling-tekst_id1-3-2-1" text:style-name="zakelijke-mededeling-tekst">
          <text:section text:name="tekst_id1-3-2-1-1" text:style-name="tekst">
            <text:p text:style-name="common-al">Omschrijving: het herbouwen van een loods</text:p>
            <text:p text:style-name="common-al">Locatie: Zandruiter 4, Winkel</text:p>
            <text:p text:style-name="common-al">Kenmerk: Z-310241</text:p>
            <text:p text:style-name="common-al">Datum besluit verlenging: 01-01-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6 weken.</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82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2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2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0241</meta:user-defined>
    <meta:user-defined meta:name="DCTERMS.abstract">het herbouwen van een loods</meta:user-defined>
    <dc:language>nl</dc:language>
    <meta:user-defined meta:name="OVERHEIDop.locatietype/OVERHEIDop.gebiedsmarkering">Punt</meta:user-defined>
    <meta:user-defined meta:name="DC.title">Hollands Kroon, Week 46, verlengen beslistermijn aanvraag omgevingsvergunning Zandruiter 4, Winkel</meta:user-defined>
    <meta:user-defined meta:name="DCTERMS.W3CDTF/DCTERMS.available">2021-11-19</meta:user-defined>
    <meta:user-defined meta:name="DCTERMS.W3CDTF/OVERHEIDop.jaargang">2021</meta:user-defined>
    <meta:user-defined meta:name="OVERHEIDop.publicationIssue">414821</meta:user-defined>
    <meta:user-defined meta:name="OVERHEIDop.GmbID/DC.identifier">gmb-2021-414821</meta:user-defined>
    <meta:user-defined meta:name="OVERHEIDop.versieInformatie"/>
  </office:meta>
</office:document-meta>
</file>