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Midden Duin en Daalse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bben we een aanvraag omgevingsvergunning voor het wijzigen van de gevel op Midden Duin en Daalseweg 2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8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gevel Midden Duin en Daalseweg 24 Bloemend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20</meta:user-defined>
    <meta:user-defined meta:name="OVERHEIDop.GmbID/DC.identifier">gmb-2021-414820</meta:user-defined>
    <meta:user-defined meta:name="OVERHEIDop.versieInformatie"/>
  </office:meta>
</office:document-meta>
</file>