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gedeelte van het restaurant naar een appartement, Koningsplein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1914</text:p>
            <text:p text:style-name="common-al">OLO-nummer: 5457249</text:p>
            <text:p text:style-name="common-al">Omschrijving: het verbouwen van een gedeelte van het restaurant naar een appartement</text:p>
            <text:p text:style-name="common-al">Adres: Koningsplein 4  te Arnhem</text:p>
            <text:p text:style-name="common-al">Activiteiten: Bouwen, Strijdig gebruik grond/bouww. met RO</text:p>
            <text:p text:style-name="common-al">Besluit: Besluit verlenging behandeltermijn</text:p>
            <text:p text:style-name="common-al">Datum ondertekening: 01-02-2021</text:p>
            <text:p text:style-name="common-al">Datum verzending: 01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7.232 443781.411</meta:user-defined>
    <meta:user-defined meta:name="DC.title">ODRA Gemeente Arnhem - Verlenging beslistermijn omgevingsvergunning, het verbouwen van een gedeelte van het restaurant naar een appartement, Koningsplein 4  te Arnhem</meta:user-defined>
    <meta:user-defined meta:name="OVERHEID.PostcodeHuisnummer/OVERHEIDop.postcodeHuisnummer">6811BV 4</meta:user-defined>
    <meta:user-defined meta:name="OVERHEIDop.straatnaam">Koningsplein</meta:user-defined>
    <meta:user-defined meta:name="OVERHEIDop.woonplaats">Arn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82</meta:user-defined>
    <meta:user-defined meta:name="OVERHEIDop.GmbID/DC.identifier">gmb-2021-41482</meta:user-defined>
    <meta:user-defined meta:name="OVERHEIDop.versieInformatie"/>
  </office:meta>
</office:document-meta>
</file>