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office:automatic-styles>
  <office:body>
    <office:text>
      <text:p text:style-name="new_page_staatscourant"/>
      <text:p text:style-name="single-kop-titel">Misbruik en Oneigenlijk Gebruik beleid 2021 </text:p>
      <text:section text:name="regeling_id1-3-2" text:style-name="regeling">
        <text:section text:name="aanhef_id1-3-2-1" text:style-name="aanhef">
          <text:section text:name="preambule_id1-3-2-1-1" text:style-name="preambule">
            <text:p text:style-name="al">Het college van burgemeester en wethouders</text:p>
            <text:p text:style-name="al">Besluit: </text:p>
            <text:list text:style-name="id1-3-2-1-1-3">
              <text:list-item text:style-override="id1-3-2-1-1-3-1">
                <text:number>1.</text:number>
                <text:p text:style-name="al">het beleid voorkomen en terugdringen misbruik en oneigenlijk gebruik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artikel_kop_titel"><text:span text:style-name="label"/> <text:span text:style-name="nr"/> </text:p>
            </text:section>
            <text:section text:name="paragraaf_id1-3-2-2-1-3" text:style-name="paragraaf">
              <text:p text:style-name="paragraaf_kop"><text:span text:style-name="label"/> <text:span text:style-name="nr">1.1</text:span> Misbruik en Oneigenlijk gebruik (M&amp;O)</text:p>
              <text:section text:name="structuurtekst_id1-3-2-2-1-3-2" text:style-name="structuurtekst">
                <text:p text:style-name="al">Rechtmatigheid is een van de kernbegrippen van goed overheidsbestuur. De gemeente moet publieke gelden rechtmatig verwerven en besteden. </text:p>
                <text:p text:style-name="al"/>
                <text:p text:style-name="al">Op grond van artikel 213 van de Gemeentewet voert de accountant, naast de gebruikelijke controle naar de getrouwheid van de jaarrekening van de gemeente, een toets uit op de financiële rechtmatigheid. Rechtmatigheid houdt in dat wet- en regelgeving wordt nageleefd. Het betreft niet alleen externe wet- en regelgeving (Europees, nationaal, provinciaal), maar ook gemeentelijke regelgeving. Het gaat hierbij zowel om inkomsten als uitgaven van de gemeente. </text:p>
                <text:p text:style-name="al"/>
                <text:p text:style-name="al">Eén van de rechtmatigheidscriteria, die zijn verankerd in het Besluit Accountantscontrole Decentrale Overheden (BADO), is het <text:span text:style-name="nadrukondlijn">misbruik</text:span> en <text:span text:style-name="nadrukondlijn">oneigenlijk gebruik</text:span> criterium.<text:note text:id="noot_id1-3-2-2-1-3-2-5-3" text:note-class="footnote"><text:note-citation text:label="1 ">1 </text:note-citation><text:note-body><text:p text:style-name="noot.al"><text:span text:style-name="nadrukcur">De andere twee rechtmatigheidscriteria zijn het begrotingscriterium (financiële beheershandelingen dienen tot stand te zijn gekomen binnen de grenzen van de geautoriseerde begroting en hiermee samenhangende programma's) en het voorwaardencriterium (dat betrekking heeft op eisen die worden gesteld in de regelgeving, zoals doelgroep, termijn, grondslag, administratieve bepalingen, normbedragen, bevoegdheden, bewijsstukken, recht, hoogte en duur).</text:span></text:p></text:note-body></text:note> Bij de rechtmatigheidscontrole van de jaarrekening zal de accountant nagaan of de gemeente over interne procedures beschikt die opzettelijk misbruik en oneigenlijk gebruik van (belasting-) gelden, subsidies, uitkeringen of bijdragen, etc. zoveel mogelijk ondervangen of voorkomen.</text:p>
                <text:p text:style-name="al">Gemeentelijke regelingen kunnen gevoelig zijn voor misbruik en oneigenlijk gebruik. Dit is bijvoorbeeld het geval als de verplichting om een heffing te betalen of de aanspraak op een uitkering op voorziening afhankelijk is van gegevens die mensen zelf verstrekken. Het opzettelijk niet, niet tijdig, onjuist of onvolledig verstrekken van gegevens met als doel ten onrechte overheidssubsidies of -uitkeringen te verkrijgen of niet dan wel een te laag bedrag aan heffingen aan de overheid te betalen wordt als <text:span text:style-name="nadrukcur">misbruik</text:span> beschouwd. Van <text:span text:style-name="nadrukcur">oneigenlijk gebruik</text:span> van gemeentelijke regelingen is sprake als weliswaar in overeenstemming met de bewoordingen van de regelgeving, maar in strijd met het doel en de strekking daarvan wordt gehandeld (de 'mazen van de wet'). </text:p>
                <text:p text:style-name="al"/>
                <text:p text:style-name="al">Voorop staat het vertrouwen van de gemeente in een goed gebruik door inwoners en instellingen/bedrijven van gemeentelijke financiële regelingen. Vanuit het maatschappelijk perspectief en het actuele maatschappelijke debat bezien, staat gemeentelijk optreden dan ook in een juiste verhouding tot eventuele fouten of een onjuist gebruik. Maar er komen ook situaties van misbruik en oneigenlijk gebruik van overheidsgelden voor. Daarvoor moet de gemeente waarborgen en maatregelen treffen, die in verhouding moeten staan tot het risico dat wordt gelopen. Een gemeentelijk M&amp;O beleid biedt hiervoor een kader. Uitkeringen, subsidies en vergunningen gaan alleen naar inwoners, bedrijven en instellingen die daar recht op hebben. Middelen die de deur uitgaan worden dan ook altijd getoetst aan geldende regelgeving. Intern gelden integriteitsregelingen, is functiescheiding in (financiële) processen doorgevoerd en vindt collegiale toetsing plaats. </text:p>
                <text:p text:style-name="al"/>
                <text:p text:style-name="al">Met ingang van het verslagjaar 2021 legt het college zelf verantwoording af aan de raad over de rechtmatigheid van de verantwoorde baten, lasten en balansmutaties. Het college dient in dit kader een uitspraak te doen in hoeverre misbruik en oneigenlijk gebruik wordt voorkomen en bestreden, en of de getroffen maatregelen werken. In de paragraaf Bedrijfsvoering van de Programmabegroting en Jaarstukken doet het college melding van (de naleving van) het M&amp;O beleid. </text:p>
                <text:p text:style-name="al"/>
              </text:section>
            </text:section>
            <text:section text:name="paragraaf_id1-3-2-2-1-4" text:style-name="paragraaf">
              <text:p text:style-name="paragraaf_kop"><text:span text:style-name="label"/> <text:span text:style-name="nr">1.2</text:span> Overkoepelend kader </text:p>
              <text:section text:name="structuurtekst_id1-3-2-2-1-4-2" text:style-name="structuurtekst">
                <text:p text:style-name="al">Deze nota is opgesteld om het overkoepelend beleid en de belangrijkste uitgangspunten bij de voorkoming en bestrijding van misbruik en oneigenlijk gebruik van gemeentelijke regelingen vast te leggen. Het overkoepelend beleid biedt een kader voor controle en sancties, benoemt welke risicogebieden er zijn en hoe M&amp;O beleid in de bedrijfsvoering kan worden vorm gegeven door middel van het treffen van beheersmaatregelen. </text:p>
                <text:p text:style-name="al"/>
                <text:p text:style-name="al">De uitwerking van het overkoepelend M&amp;O beleid vindt plaats in de specifieke regelingen, verordeningen en processen. Risicogebieden betreffen het sociaal domein, werk en inkomen (uitkeringen en voorzieningen), vergunningverlening en handhaving, integriteit van relaties, belastinginkomsten, identiteitsbewijzen, reisdocumenten en rijbewijzen, subsidieverstrekking en inkoop/aanbesteding. De inzet van beheersmaatregelen (regelgeving, voorlichting, controle, sancties) in de risicogebieden wordt getypeerd variërend van licht, middel tot zwaar. De meeste regelingen zijn gebonden aan wettelijke eisen en minimumnormen voor het nemen van maatregelen ter bestrijding van fraude en misbruik. Vanuit M&amp;O is het mogelijk daar maatregelen aan toe te voegen.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2 worden de doelstelling en de algemene uitgangspunten van M&amp;O beleid belicht. Hoofdstuk 3 geeft een overzicht van mogelijke M&amp;O beheersmaatregelen. Hoofdstuk 4 benoemt de risicogebieden waarop het beleid betrekking heeft alsmede de intensiteit waarmee maatregelen per gebied worden ingezet. Hoofdstuk 5 is gewijd aan de rapportage en verantwoording in de gemeentelijke P&amp;C cyclus. </text:p>
              </text:section>
            </text:section>
            <text:p text:style-name="hoofdstuk_bottom"/>
          </text:section>
          <text:section text:name="hoofdstuk_id1-3-2-2-2" text:style-name="hoofdstuk">
            <text:p text:style-name="hoofdstuk_kop"><text:span text:style-name="label"/> <text:span text:style-name="nr">2.</text:span> Doelstelling en uitgangspunten</text:p>
            <text:section text:name="artikel_id1-3-2-2-2-2" text:style-name="artikel">
              <text:p text:style-name="artikel_kop_titel"><text:span text:style-name="artikel_kop_label"/> </text:p>
              <text:p text:style-name="al">In de inleiding is de aanleiding voor het opstellen van een gemeentelijk M&amp;O beleid geduid. Deze aanleiding moet vooral worden gezocht in de wettelijke verplichting om over de rechtmatigheid van de verantwoorde baten, lasten en balansmutaties verantwoording af te leggen in begroting en jaarrekening. Tot op heden was hiervoor geen overkoepelend beleid, maar werd rechtmatigheid van baten en lasten wel getoetst op basis van separate stukken. </text:p>
              <text:p text:style-name="al"/>
              <text:p text:style-name="al">In dit hoofdstuk wordt het doel van het M&amp;O beleid beschreven en voorzien van algemene uitgangspunten.</text:p>
              <text:p text:style-name="al"/>
            </text:section>
            <text:section text:name="paragraaf_id1-3-2-2-2-3" text:style-name="paragraaf">
              <text:p text:style-name="paragraaf_kop"><text:span text:style-name="label"/> <text:span text:style-name="nr">2.1</text:span> Definities en afbakening M&amp;O beleid</text:p>
              <text:section text:name="structuurtekst_id1-3-2-2-2-3-2" text:style-name="structuurtekst">
                <text:p text:style-name="al">De commissie BBV heeft in de Kadernota Rechtmatigheid de volgende definities van misbruik en oneigenlijk gebruik opgenomen.</text:p>
                <text:p text:style-name="al"/>
                <text:p text:style-name="al">
                <text:span text:style-name="nadrukcur">Definitie misbruik</text:span>
              </text:p>
                <text:p text:style-name="al">Het opzettelijk niet, niet tijdig, onjuist of onvolledig verstrekken van gegevens met als doel ten onrechte overheidssubsidies of -uitkeringen te verkrijgen of niet dan wel een te laag bedrag aan heffingen aan de overheid te betalen. Het betreft hier een bewuste misleiding om onrechtmatig of onwettig voordeel te behalen. Misbruik kan gelijk worden gesteld met het plegen van fraude om zich onrechtmatig overheidsgelden toe te eigenen.</text:p>
                <text:p text:style-name="al"/>
                <text:p text:style-name="al">Niet elke misstap (fout) geldt als misbruik. Bij het maken van fouten is er meestal geen sprake van een opzettelijke handeling. Daarnaast is het begrip misleiding van betekenis in deze definitie. Misleiding heeft betrekking op het bewust verborgen houden van het misbruik.</text:p>
                <text:p text:style-name="al"/>
                <text:p text:style-name="al">
                <text:span text:style-name="nadrukcur">Definitie oneigenlijk gebruik</text:span>
              </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p text:style-name="al">Als wet- en regelgeving oneigenlijk gebruik mogelijk maakt (‘de mazen van de wet”) is het noodzakelijk dat wet- en regelgeving worden aangepast en/of duidelijker moet worden toegelicht.</text:p>
                <text:p text:style-name="al"/>
                <text:p text:style-name="al">
                <text:span text:style-name="nadrukcur">Afbakening</text:span>
              </text:p>
                <text:p text:style-name="al">M&amp;O beleid is extern gericht, namelijk op de inwoner, instelling of organisatie die via de gemeente Haarlem gebruik maakt van overheidsregelingen. Interne regelingen vallen niet onder de werking van dit beleid. Interne regelingen worden wat betreft eventueel misbruik of oneigenlijk gebruik onder het gemeentelijke fraude- en integriteitsbeleid geschaard. </text:p>
                <text:p text:style-name="al"/>
                <text:p text:style-name="al">Het M&amp;O beleid ziet verder toe op de publiekrechtelijke taakuitoefening van de gemeente. Privaatrechtelijk handelen, zoals de aan- en verkoop en de aan- en verhuur van vastgoed en gronden en het oneigenlijk gebruik van gemeentelijke gronden, vormt geen onderdeel van dit beleid aangezien het geen gemeentelijke regelingen betreft.</text:p>
                <text:p text:style-name="al"/>
                <text:p text:style-name="al">Er wordt een brede definitie gehanteerd van M&amp;O gevoelige regelingen, namelijk zowel regelingen met directe financiële gevolgen voor derden/belanghebbenden (denk aan subsidies, heffingen/belastingen, uitkeringen), als regelingen die niet directe financiële gevolgen hebben (bijvoorbeeld vergunningen en ontheffingen, identiteitsbewijzen, reisdocumenten en rijbewijzen). Uit deze laatste regelingen kunnen immers op termijn ook financiële gevolgen voortvloeien voor derden/belanghebbenden. </text:p>
              </text:section>
            </text:section>
            <text:section text:name="paragraaf_id1-3-2-2-2-4" text:style-name="paragraaf">
              <text:p text:style-name="artikel_kop_titel"><text:span text:style-name="label"/> </text:p>
            </text:section>
            <text:section text:name="paragraaf_id1-3-2-2-2-5" text:style-name="paragraaf">
              <text:p text:style-name="paragraaf_kop"><text:span text:style-name="label"/> <text:span text:style-name="nr">2.2</text:span> Relatie met rechtmatigheid, integriteit en ondermijning</text:p>
              <text:section text:name="structuurtekst_id1-3-2-2-2-5-2" text:style-name="structuurtekst">
                <text:p text:style-name="al">
                <text:span text:style-name="nadrukcur">Rechtmatigheid</text:span>
              </text:p>
                <text:p text:style-name="al">Misbruik en oneigenlijk gebruik is één van de drie criteria van rechtmatigheid. Misbruik en oneigenlijk gebruik heeft een relatie met rechtmatigheid, in die zin dat misbruik een onrechtmatige handeling is, maar bij oneigenlijk gebruik is dat niet het geval. Bij oneigenlijk gebruik wordt feitelijk gehandeld in overeenstemming met wet- en regelgeving. Daarmee zijn dergelijke handelingen niet onrechtmatig. Wel is sprake van handelen in strijd met het doel en de strekking van de wet- en regelgeving.</text:p>
                <text:p text:style-name="al"/>
                <text:p text:style-name="al">In de Kadernota Rechtmatigheid 2018 zoals deze is gepubliceerd door de commissie BBV wordt ook op de relatie tussen M&amp;O en rechtmatigheid ingegaan. Onder het begrip rechtmatigheid valt ook het Misbruik en Oneigenlijk gebruik van wet- en regelgeving. Dit wordt het M&amp;O-criterium genoemd. </text:p>
                <text:p text:style-name="al"/>
                <text:p text:style-name="al">
                <text:span text:style-name="nadrukcur">Integriteit</text:span>
              </text:p>
                <text:p text:style-name="al">Bij misbruik en oneigenlijk gebruik gaat het om derden van buiten de organisatie die gebruik maken van regelingen en/ of bezittingen van de gemeente en is dus extern gericht. Integriteit richt zich op de eigen organisatie en medewerkers en is intern gericht. Dit is geregeld in het gemeentelijke integriteitsbeleid waarover jaarlijks verantwoording wordt afgelegd in het Integriteitsjaarverslag.</text:p>
                <text:p text:style-name="al"/>
                <text:p text:style-name="al">
                <text:span text:style-name="nadrukcur">Ondermijning</text:span>
              </text:p>
                <text:p text:style-name="al">Ondermijning is een vorm/uiting van misbruik of oneigenlijk gebruik en kan zich uiten in alle in deze nota genoemde onderwerpen, met name wanneer ondermijning financiële risico’s met zich meebrengt. Ondermijning op het gebied van gezag heeft meer een relatie met integriteit.</text:p>
                <text:p text:style-name="al"/>
              </text:section>
            </text:section>
            <text:section text:name="paragraaf_id1-3-2-2-2-6" text:style-name="paragraaf">
              <text:p text:style-name="paragraaf_kop"><text:span text:style-name="label"/> <text:span text:style-name="nr">2.3</text:span> Doelstelling M&amp;O beleid</text:p>
              <text:section text:name="structuurtekst_id1-3-2-2-2-6-2" text:style-name="structuurtekst">
                <text:p text:style-name="al">Het M&amp;O beleid heeft tot doel het voorkomen en bestrijden van misbruik en oneigenlijk gebruik van overheidsgelden. Daarmee bestaat het zowel uit preventief beleid als repressief beleid. Bij M&amp;O beleid is met name van belang om vast te stellen dat in de bedrijfsvoering effectieve maatregelen zijn getroffen om misbruik te voorkomen dan wel tijdig op te sporen, en daarnaast dat de wet- en regelgeving duidelijk en te handhaven is.</text:p>
                <text:p text:style-name="al"/>
                <text:p text:style-name="al">M&amp;O beleid draagt bij aan transparantie en consistentie van gemeentelijk beleid. Het maakt ook mogelijk dat afwegingen worden gemaakt welke beheersmaatregelen nodig en doeltreffend zijn, afgezet tegen de inspanning die zij kosten en het financieel nut ervan. Beheersmaatregelen in het kader van M&amp;O teneinde de betrouwbaarheid van door derden verstrekte gegevens te controleren gaan soms verder dan reguliere interne controles. M&amp;O beleid identificeert ook zwakke plekken in de administratieve organisatie en interne controle. </text:p>
                <text:p text:style-name="al"/>
              </text:section>
            </text:section>
            <text:section text:name="paragraaf_id1-3-2-2-2-7" text:style-name="paragraaf">
              <text:p text:style-name="paragraaf_kop"><text:span text:style-name="label"/> <text:span text:style-name="nr">2.4</text:span> Uitgangspunten</text:p>
              <text:section text:name="structuurtekst_id1-3-2-2-2-7-2" text:style-name="structuurtekst">
                <text:p text:style-name="al">De volgende uitgangspunten liggen ten grondslag aan het M&amp;O beleid van Haarlem.</text:p>
                <text:p text:style-name="al"/>
                <text:list text:style-name="id1-3-2-2-2-7-2-3">
                  <text:list-item text:style-override="id1-3-2-2-2-7-2-3-1">
                    <text:number>1.</text:number>
                    <text:p text:style-name="al">De gemeente werkt vanuit een basishouding van vertrouwen in een juiste omgang met gemeentelijke regelingen door inwoners en instellingen/bedrijven van Haarlem. </text:p>
                  </text:list-item>
                  <text:list-item text:style-override="id1-3-2-2-2-7-2-3-2">
                    <text:number>2.</text:number>
                    <text:p text:style-name="al">Maatregelen die worden getroffen ter bevordering van een juist gebruik van gemeentelijke regelingen zijn proportioneel. Dat wil zeggen dat zij in verhouding moeten staan tot de risico’s die worden gelopen.</text:p>
                  </text:list-item>
                  <text:list-item text:style-override="id1-3-2-2-2-7-2-3-3">
                    <text:number>3.</text:number>
                    <text:p text:style-name="al">De betrouwbaarheid van aangeleverde informatie, afgezet tegen het mogelijk optreden van risico's, is bepalend voor de mate van controle en sanctionering. </text:p>
                  </text:list-item>
                  <text:list-item text:style-override="id1-3-2-2-2-7-2-3-4">
                    <text:number>4.</text:number>
                    <text:p text:style-name="al">Voorkomen is beter dan genezen. De inzet van beleid en maatregelen is primair gericht op preventie van misbruik en oneigenlijk gebruik van gemeentelijke regelingen. </text:p>
                  </text:list-item>
                  <text:list-item text:style-override="id1-3-2-2-2-7-2-3-5">
                    <text:number>5.</text:number>
                    <text:p text:style-name="al">Van derden ontvangen gegevens worden indien mogelijk gecontroleerd.</text:p>
                  </text:list-item>
                  <text:list-item text:style-override="id1-3-2-2-2-7-2-3-6">
                    <text:number>6.</text:number>
                    <text:p text:style-name="al">Na constatering van een overtreding wordt de rechtmatige situatie zo snel mogelijk hersteld en zo nodig bestraft (boete).</text:p>
                  </text:list-item>
                  <text:list-item text:style-override="id1-3-2-2-2-7-2-3-7">
                    <text:number>7.</text:number>
                    <text:p text:style-name="al">De afdelingsmanager waar de betreffende regelingen worden uitgevoerd is verantwoordelijk voor het treffen van M&amp;O beheersmaatregelen.</text:p>
                  </text:list-item>
                  <text:list-item text:style-override="id1-3-2-2-2-7-2-3-8">
                    <text:number>8.</text:number>
                    <text:p text:style-name="al">Beheersmaatregelen worden ingezet op basis van een analyse van de risico's en na afweging van de kosten en de baten. </text:p>
                  </text:list-item>
                  <text:list-item text:style-override="id1-3-2-2-2-7-2-3-9">
                    <text:number>9.</text:number>
                    <text:p text:style-name="al">Het M&amp;O beleid wordt eens in de vier jaar geactualiseerd, op basis van ontwikkelingen in wetgeving en ervaring met de maatregelen en controles. </text:p>
                  </text:list-item>
                </text:list>
              </text:section>
            </text:section>
            <text:section text:name="paragraaf_id1-3-2-2-2-8" text:style-name="paragraaf">
              <text:p text:style-name="paragraaf_kop"><text:span text:style-name="label"/> <text:span text:style-name="nr">2.5</text:span> Rollen en verantwoordelijkheden</text:p>
              <text:section text:name="structuurtekst_id1-3-2-2-2-8-2" text:style-name="structuurtekst">
                <text:p text:style-name="al">Het in deze nota geformuleerde beleid vormt een kapstok voor de opsomming en inkadering van bestaand beleid en bevat geen nieuwe regels. Rollen en verantwoordelijkheden zijn in lijn met de inrichtingsprincipes van de organisatie. De manager van de afdeling waar de betreffende regelingen worden uitgevoerd is verantwoordelijk voor het actueel houden van het specifieke M&amp;O beleid en het treffen van passende M&amp;O beheersmaatregelen voor zijn of haar specifieke risicogebied. Ook legt de afdelingsmanager verantwoording af over de wijze waarop het M&amp;O beleid wordt uitgevoerd en wordt nageleefd, zie hiervoor hoofdstuk vijf. De directie ziet erop toe dat de afdelingsmanagers deze taak oppakken en dat waar nodig risico's tijdig worden besproken. </text:p>
                <text:p text:style-name="al">Het college vervult een kaderstellende rol door het beleid en de periodieke actualisaties daarvan vast te stellen. </text:p>
              </text:section>
            </text:section>
            <text:p text:style-name="hoofdstuk_bottom"/>
          </text:section>
          <text:section text:name="hoofdstuk_id1-3-2-2-3" text:style-name="hoofdstuk">
            <text:p text:style-name="hoofdstuk_kop"><text:span text:style-name="label"/> <text:span text:style-name="nr">3.</text:span> Beheersmaatregelen </text:p>
            <text:section text:name="artikel_id1-3-2-2-3-2" text:style-name="artikel">
              <text:p text:style-name="artikel_kop_titel"><text:span text:style-name="artikel_kop_label"/> </text:p>
              <text:p text:style-name="al">Bepaalde regelingen en processen (of onderdelen daarvan) kunnen het risico van misbruik of oneigenlijk gebruik met zich meedragen. Dat is in het bijzonder het geval als er sprake is van afhankelijkheid van gegevens die derden aan de gemeente verstrekken. Wettelijke eisen en minimumnormen verbinden aan de meeste regelingen de verplichting om maatregelen ter bestrijding van fraude en misbruik te treffen. Dat zijn maatregelen uit landelijke wetgeving en lokale regelgeving die sowieso worden ingezet. Daarnaast zijn extra beheersmaatregelen denkbaar die het risico van misbruik en oneigenlijk gebruik verder terugdringen. </text:p>
              <text:p text:style-name="al"/>
              <text:p text:style-name="al">Ook beheersmaatregelen die intern zijn gericht zijn relevant. Het gaat dan om zaken zoals functiescheiding, toegangsrechten tot applicaties, regelmatige controle daarvan, het vastleggen van gebeurtenissen in log-ins, en rapportages over deze maatregelen. </text:p>
              <text:p text:style-name="al"/>
              <text:p text:style-name="al">Een onderscheid kan worden aangebracht tussen preventieve en repressieve maatregelen (of een mix daarvan).</text:p>
              <text:p text:style-name="al"/>
            </text:section>
            <text:section text:name="paragraaf_id1-3-2-2-3-3" text:style-name="paragraaf">
              <text:p text:style-name="paragraaf_kop"><text:span text:style-name="label"/> <text:span text:style-name="nr">3.1</text:span> Preventieve maatregelen</text:p>
              <text:section text:name="structuurtekst_id1-3-2-2-3-3-2" text:style-name="structuurtekst">
                <text:p text:style-name="al">Preventieve maatregelen zijn maatregelen die liggen vóór het moment van beschikken, betalen of ontvangen van een voorziening, vergunning of uitkering. Preventieve maatregelen betreffen regelgeving, voorlichting en controle vooraf. Zij zijn gericht op het voorkomen van misbruik en oneigenlijk gebruik van regelingen. </text:p>
              </text:section>
              <text:section text:name="artikel_id1-3-2-2-3-3-3" text:style-name="artikel">
                <text:p text:style-name="artikel_kop_titel"><text:span text:style-name="artikel_kop_label"/> <text:span text:style-name="artikel_kop_nr">3.1.1</text:span> Regelgeving</text:p>
                <text:p text:style-name="al">Heldere en eenduidige regelgeving beperkt de ruimte voor misbruik en oneigenlijk gebruik. Onder regelgeving wordt verstaan: verordeningen, beleidsregels, nadere regels en richtlijnen van de gemeente. Adequate en handhaafbare regelgeving is een belangrijke beheersmaatregel in het kader van M&amp;O beleid en voldoet in dat verband aan de volgende eisen:</text:p>
                <text:list text:style-name="id1-3-2-2-3-3-3-3">
                  <text:list-item text:style-override="id1-3-2-2-3-3-3-3-1">
                    <text:number>•</text:number>
                    <text:p text:style-name="al">eenvoud, inzichtelijkheid en begrijpelijkheid;</text:p>
                  </text:list-item>
                  <text:list-item text:style-override="id1-3-2-2-3-3-3-3-2">
                    <text:number>•</text:number>
                    <text:p text:style-name="al">er gelden eenduidige definities;</text:p>
                  </text:list-item>
                  <text:list-item text:style-override="id1-3-2-2-3-3-3-3-3">
                    <text:number>•</text:number>
                    <text:p text:style-name="al">het doel en de doelgroep van de regeling is nauwkeurig bepaald;</text:p>
                  </text:list-item>
                  <text:list-item text:style-override="id1-3-2-2-3-3-3-3-4">
                    <text:number>•</text:number>
                    <text:p text:style-name="al">rechten, plichten en voorwaarden zijn opgenomen;</text:p>
                  </text:list-item>
                  <text:list-item text:style-override="id1-3-2-2-3-3-3-3-5">
                    <text:number>•</text:number>
                    <text:p text:style-name="al">er zijn geen overbodige en/of met elkaar strijdige bepalingen;</text:p>
                  </text:list-item>
                  <text:list-item text:style-override="id1-3-2-2-3-3-3-3-6">
                    <text:number>•</text:number>
                    <text:p text:style-name="al">de afhankelijkheid van gegevens afkomstig van derden is zoveel mogelijk beperkt;</text:p>
                  </text:list-item>
                  <text:list-item text:style-override="id1-3-2-2-3-3-3-3-7">
                    <text:number>•</text:number>
                    <text:p text:style-name="al">mogelijke maatregelen of sancties bij geconstateerd misbruik en oneigenlijk gebruik zijn in de regeling opgenomen;</text:p>
                  </text:list-item>
                  <text:list-item text:style-override="id1-3-2-2-3-3-3-3-8">
                    <text:number>•</text:number>
                    <text:p text:style-name="al">ingangsdata en overgangsregels zijn in de regeling opgenomen.</text:p>
                  </text:list-item>
                </text:list>
              </text:section>
              <text:section text:name="artikel_id1-3-2-2-3-3-4" text:style-name="artikel">
                <text:p text:style-name="artikel_kop_titel"><text:span text:style-name="artikel_kop_label"/> <text:span text:style-name="artikel_kop_nr">3.1.2</text:span> Voorlichting</text:p>
                <text:p text:style-name="al">Wet- en regelgeving wordt door middel van voorlichting onder de aandacht gebracht van belanghebbenden (inwoners, bedrijven en instellingen). Er dient informatie te worden verstrekt over het bestaan van een regeling, aard en doel van de regeling, de specifieke doelgroep, geldende voorwaarden en controle- en sanctiebeleid. Voorlichting draagt in preventieve zin bij aan het voorkomen van misbruik en oneigenlijk gebruik van een regeling, zeker als ook duidelijk wordt gecommuniceerd over mogelijke sancties. Daarnaast werkt actieve voorlichting over het M&amp;O beleid via de website van de gemeente stimulerend op de naleving van regelgeving.</text:p>
              </text:section>
              <text:section text:name="artikel_id1-3-2-2-3-3-5" text:style-name="artikel">
                <text:p text:style-name="artikel_kop_titel"><text:span text:style-name="artikel_kop_label"/> <text:span text:style-name="artikel_kop_nr">3.1.3</text:span> Controle vooraf</text:p>
                <text:p text:style-name="al">Controle in de uitvoering is een middel om (de kans op) misbruik of oneigenlijk gebruik te signaleren. Mogelijke M&amp;O gevallen kunnen al in een vroegtijdig stadium worden waargenomen. Controle vooraf van gegevens wordt uitgevoerd tot aan het moment van betaling of beschikkingsverlening en geldt daarmee als preventieve maatregel. </text:p>
                <text:p text:style-name="al"/>
                <text:p text:style-name="al">Controle vooraf richt zich op de toetsing van de juistheid en volledigheid van gegevens die door derden zijn verstrekt. De ambtenaar gaat na of door de inwoners, bedrijven of instellingen aan de voorwaarden van bijvoorbeeld een uitkering, subsidie of vergunning wordt voldaan. Door betrokkene(n) aangeleverde gegevens worden indien mogelijk geverifieerd. Uitgangspunt is dat voordat wordt uitbetaald, een andere medewerker controleert of deze werkzaamheden zichtbaar, volledig en juist zijn uitgevoerd (vier-ogen principe). </text:p>
                <text:p text:style-name="al"/>
                <text:p text:style-name="al">In beleid wordt bepaald welke controlemethoden worden gebruikt ten aanzien van regelingen. Controles kunnen variëren van integraal (totale controle), steekproefsgewijs tot incidenteel. Hierbij is van belang de aard en omvang van de doelgroep en hoe misbruikgevoelig een regeling is. Processen waarbij gevoeligheden spelen moeten voldoende maatregelen bevatten om de tijdigheid, juistheid, volledigheid en prestatielevering te toetsen van door belanghebbende(n) verstrekte gegevens.</text:p>
                <text:p text:style-name="al"/>
              </text:section>
            </text:section>
            <text:section text:name="paragraaf_id1-3-2-2-3-4" text:style-name="paragraaf">
              <text:p text:style-name="paragraaf_kop"><text:span text:style-name="label"/> <text:span text:style-name="nr">3.2</text:span> Repressieve maatregelen</text:p>
              <text:section text:name="structuurtekst_id1-3-2-2-3-4-2" text:style-name="structuurtekst">
                <text:p text:style-name="al">Repressieve maatregelen zijn maatregelen die na het moment van beschikken, betalen of ontvangen worden genomen. Het gaat om controle achteraf waarbij M&amp;O kan worden vastgesteld, en sanctionering/maatregelenbeleid. </text:p>
              </text:section>
              <text:section text:name="artikel_id1-3-2-2-3-4-3" text:style-name="artikel">
                <text:p text:style-name="artikel_kop_titel"><text:span text:style-name="artikel_kop_label"/> <text:span text:style-name="artikel_kop_nr">3.2.1</text:span> Controle achteraf</text:p>
                <text:p text:style-name="al">Controle van gegevens achteraf wordt uitgevoerd na het uitkeren/innen van bedragen, dan wel nadat de beschikking is verleend. Daarmee is het een repressieve maatregel. Controles achteraf kunnen (evenals bij controles vooraf) integraal, steekproefsgewijs of incidenteel worden uitgevoerd. Manieren om te controleren kunnen zijn: verzoeken om inlichtingen, inspecties, waarneming, bevestigingen, herberekeningen, cijferanalyses en het opnieuw uitvoeren van controles.. Interne controles worden periodiek uitgevoerd om te beoordelen of conform de interne procedures is gewerkt en of transacties getrouw en rechtmatig tot stand zijn gekomen. In de uitvoering van de Verbijzonderde Interne Controles (VIC) is expliciet aandacht voor M&amp;O. </text:p>
                <text:p text:style-name="al"/>
                <text:p text:style-name="al">Vastlegging van de controleresultaten is verplicht. De resultaten van de controle kunnen bijvoorbeeld leiden tot aanpassing van het controlebeleid en/of de regelgeving. </text:p>
              </text:section>
              <text:section text:name="artikel_id1-3-2-2-3-4-4" text:style-name="artikel">
                <text:p text:style-name="artikel_kop_titel"><text:span text:style-name="artikel_kop_label"/> <text:span text:style-name="artikel_kop_nr">3.2.2</text:span> Sanctionering/maatregelenbeleid</text:p>
                <text:p text:style-name="al">Sancties worden opgelegd als reactie op een vaststelling van misbruik, alleen misbruik is immers onrechtmatig en moet worden hersteld en/of beboet.</text:p>
                <text:p text:style-name="al">Maatregelenbeleid is vereist om adequaat te reageren op geconstateerd misbruik en/of oneigenlijk gebruik. Maatregelenbeleid moet voldoen aan de beginselen van behoorlijk bestuur. Dit houdt onder andere in dat maatregelen en sancties proportioneel moeten zijn in relatie tot het vergrijp. Uitgangspunt is dat het behaalde voordeel wordt teruggevorderd en er indien nodig een boete wordt opgelegd. Concreet leidt het tot terugvordering van teveel betaalde bedragen, naheffing van ten onrechte gederfde ontvangsten en intrekking van een ten onrechte verstrekte vergunning. In bepaalde gevallen kan ook de ontbinding van een overeenkomst of de intrekking van een erkenning als niet-financiële sancties worden opgelegd. Ingeval van een misdrijf (fraude of diefstal) wordt aangifte gedaan bij de politie. </text:p>
                <text:p text:style-name="al">Van sanctionering gaat een afschrikeffect uit en draagt om die reden eveneens bij aan het voorkomen en beperken van misbruik van gemeentelijke regelingen. </text:p>
                <text:p text:style-name="al"/>
              </text:section>
            </text:section>
            <text:section text:name="paragraaf_id1-3-2-2-3-5" text:style-name="paragraaf">
              <text:p text:style-name="paragraaf_kop"><text:span text:style-name="label"/> <text:span text:style-name="nr">3.3</text:span> Evaluatie</text:p>
              <text:section text:name="structuurtekst_id1-3-2-2-3-5-2" text:style-name="structuurtekst">
                <text:p text:style-name="al">Regelgeving wordt gebruikelijk periodiek geëvalueerd. In een evaluatie dient ook plaats te zijn voor de effectiviteit van genomen maatregelen ter voorkoming van misbruik en oneigenlijk gebruik en de toereikendheid van controlewerkzaamheden. Het M&amp;O beleid kan hierop worden aangepast.</text:p>
              </text:section>
            </text:section>
            <text:p text:style-name="hoofdstuk_bottom"/>
          </text:section>
          <text:section text:name="hoofdstuk_id1-3-2-2-4" text:style-name="hoofdstuk">
            <text:p text:style-name="hoofdstuk_kop"><text:span text:style-name="label"/> <text:span text:style-name="nr">4.</text:span> Risicogebieden</text:p>
            <text:section text:name="artikel_id1-3-2-2-4-2" text:style-name="artikel">
              <text:p text:style-name="artikel_kop_titel"><text:span text:style-name="artikel_kop_label"/> </text:p>
              <text:p text:style-name="al">M&amp;O-beleid wordt toegepast bij regelingen waar een risico bestaat op misbruik en oneigenlijk gebruik. Afhankelijk van de misbruikgevoeligheid van een regeling wordt de intensiteit van de inzet van beheersmaatregelen bepaald. </text:p>
              <text:p text:style-name="al">In dit hoofdstuk worden de risicogebieden waarop M&amp;O-beleid van toepassing is beschreven. Daarbij wordt de intensiteit van inzet van het M&amp;O-beleid benoemd en onderbouwd. </text:p>
              <text:p text:style-name="al"/>
            </text:section>
            <text:section text:name="paragraaf_id1-3-2-2-4-3" text:style-name="paragraaf">
              <text:p text:style-name="paragraaf_kop"><text:span text:style-name="label"/> <text:span text:style-name="nr">4.1</text:span> Intensiteit M&amp;O beleid</text:p>
              <text:section text:name="structuurtekst_id1-3-2-2-4-3-2" text:style-name="structuurtekst">
                <text:p text:style-name="al">Afhankelijk van de mate van een M&amp;O risico wordt een streng, een gematigd of een basis beleid gevoerd. De hoogte van een risico is afhankelijk van de kans dat het zich voordoet en de (financiële) impact die het heeft. </text:p>
              </text:section>
              <text:section text:name="artikel_id1-3-2-2-4-3-3" text:style-name="artikel">
                <text:p text:style-name="artikel_kop_titel"><text:span text:style-name="artikel_kop_label"/> <text:span text:style-name="artikel_kop_nr">4.1.1</text:span> Streng M&amp;O-beleid</text:p>
                <text:p text:style-name="al">Streng M&amp;O-beleid omvat beheersmaatregelen die verder gaan dan de reguliere maatregelen op het gebied van de administratieve organisatie en interne controle (AO/IC). Specifieke en aanvullende (controle)maatregelen zijn noodzakelijk, zowel in voorwaardenscheppende sfeer als voor wat betreft het houden van een actief toezicht daarop.</text:p>
              </text:section>
              <text:section text:name="artikel_id1-3-2-2-4-3-4" text:style-name="artikel">
                <text:p text:style-name="artikel_kop_titel"><text:span text:style-name="artikel_kop_label"/> <text:span text:style-name="artikel_kop_nr">4.1.2</text:span> Gematigd M&amp;O-beleid</text:p>
                <text:p text:style-name="al">Gematigd M&amp;O-beleid houdt in dat waakzaamheid is geboden. Enkele aanvullende maatregelen worden getroffen, zoals een actieve voorlichting en een kritische beoordeling van de onderbouwing en herkomst van door derden aangeleverde gegevens (b.v. verscherpte controles, antecedentenonderzoek).</text:p>
              </text:section>
              <text:section text:name="artikel_id1-3-2-2-4-3-5" text:style-name="artikel">
                <text:p text:style-name="artikel_kop_titel"><text:span text:style-name="artikel_kop_label"/> <text:span text:style-name="artikel_kop_nr">4.1.3</text:span> Geen specifiek M&amp;O-beleid</text:p>
                <text:p text:style-name="al">Als de regulier AO/IC toereikend is, zijn geen aanvullende maatregelen noodzakelijk en kan incidentele controle op misbruik en oneigenlijk gebruik plaatsvinden.</text:p>
                <text:p text:style-name="al"/>
              </text:section>
            </text:section>
            <text:section text:name="paragraaf_id1-3-2-2-4-4" text:style-name="paragraaf">
              <text:p text:style-name="paragraaf_kop"><text:span text:style-name="label"/> <text:span text:style-name="nr">4.2</text:span> Risicovolle processen</text:p>
              <text:section text:name="structuurtekst_id1-3-2-2-4-4-2" text:style-name="structuurtekst">
                <text:p text:style-name="al">Regelingen waarbij de informatie van andere partijen bepalend is voor het verlenen en vaststellen van de (hoogte van) uitkeringen, voorzieningen, subsidies, heffingen, belastingen en vergunningen zijn gevoelig voor misbruik en oneigenlijk gebruik. Ook interne processen kunnen M&amp;O-gevoelig zijn. De volgende processen worden aangemerkt als risicogebieden omdat derden een aanmerkelijk (financieel) belang hebben en de gemeente in grote mate afhankelijk is van door die derden verstrekte gegevens.</text:p>
              </text:section>
              <text:section text:name="artikel_id1-3-2-2-4-4-3" text:style-name="artikel">
                <text:p text:style-name="artikel_kop_titel"><text:span text:style-name="artikel_kop_label"/> <text:span text:style-name="artikel_kop_nr">4.2.1</text:span> Verstrekken uitkeringen (streng M&amp;O beleid)</text:p>
                <text:p text:style-name="al">Inkomensoverdrachten vinden plaats in het kader van werk en inkomen (Participatiewet, Besluit bijstandverlening zelfstandigen, minima-regelingen en schulddienstverlening). Het betreft open einde regelingen waarbij een cliënt die aan de voorwaarden voldoet de gevraagde uitkering of dienstverlening verkrijgt. Het risico van een onbetrouwbare gegevensverstrekking is groot vanwege de sterke persoonlijke belangen van iemand bij de uitkering of de dienstverlening. Dit, terwijl de gegevensverstrekking bepalend is voor het vaststellen van het recht op en de hoogte en duur van de inkomenscompensatie. Om die reden geldt ten aanzien van inkomensoverdrachten een streng M&amp;O-beleid.</text:p>
              </text:section>
              <text:section text:name="artikel_id1-3-2-2-4-4-4" text:style-name="artikel">
                <text:p text:style-name="artikel_kop_titel"><text:span text:style-name="artikel_kop_label"/> <text:span text:style-name="artikel_kop_nr">4.2.2</text:span> Verstrekken voorzieningen Wmo en Jeugdwet (streng M&amp;O beleid)</text:p>
                <text:p text:style-name="al">Individuele voorzieningen worden verstrekt in het kader van de Wet maatschappelijke ondersteuning en de Jeugdwet. Ook hier geldt dat sprake is van open einde regelingen, het risico van onbetrouwbare gegevensverstrekking en het feit dat de gegevens bepalend zijn voor het toekennen van de gevraagde voorziening. Dit zijn redenen om een streng M&amp;O-beleid te voeren. Dit laat onverlet dat er vanuit de gemeente wordt gewerkt vanuit de gedachte dat de cliënt centraal staat en dat in dat verband ook steeds het gesprek en het overleg met mensen worden gevoerd. Dit overleg komt een adequate dienstverlening ten goede en is een aanvullende waarborg dat de juiste gegevens op tafel komen.</text:p>
              </text:section>
              <text:section text:name="artikel_id1-3-2-2-4-4-5" text:style-name="artikel">
                <text:p text:style-name="artikel_kop_titel"><text:span text:style-name="artikel_kop_label"/> <text:span text:style-name="artikel_kop_nr">4.2.3</text:span> Vergunningverlening en handhaving (streng M&amp;O beleid)</text:p>
                <text:p text:style-name="al">Vergunningverlening en handhaving hebben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sancties worden voorkomen. Niettemin zijn vergunningverlening en handhaving - op grond van ervaring – M&amp;O gevoelig en is een streng beleid geboden. </text:p>
              </text:section>
              <text:section text:name="artikel_id1-3-2-2-4-4-6" text:style-name="artikel">
                <text:p text:style-name="artikel_kop_titel"><text:span text:style-name="artikel_kop_label"/> <text:span text:style-name="artikel_kop_nr">4.2.4</text:span> Identiteitsbewijzen, reisdocumenten en rijbewijzen (streng M&amp;O beleid)</text:p>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 Een streng M&amp;O beleid is noodzakelijk. </text:p>
              </text:section>
              <text:section text:name="artikel_id1-3-2-2-4-4-7" text:style-name="artikel">
                <text:p text:style-name="artikel_kop_titel"><text:span text:style-name="artikel_kop_label"/> <text:span text:style-name="artikel_kop_nr">4.2.5</text:span> Verstrekken van subsidies (streng tot gematigd M&amp;O beleid)</text:p>
                <text:p text:style-name="al">Met subsidieverstrekking is een aanmerkelijk financieel belang gemoeid. Ook hier is de gemeente afhankelijk van de betrouwbaarheid van gegevens die door instellingen worden verstrekt. Ten aanzien van grote gesubsidieerde instellingen (dat zijn instellingen die jaarlijks € 0,5 miljoen of meer subsidie ontvangen) wordt het systeem van risicoclassificatie voor verbonden partijen toegepast. De resultaten uit deze risicoclassificatie geven een goed inzicht in het reilen en zeilen van de instelling. Daarnaast is er bij de grote instellingen regelmatig overleg (ambtelijk en bestuurlijk) waarin belangrijke onderwerpen ter sprake komen. Deze combinatie van instrumenten maakt dat aanvullende M&amp;O maatregelen ten aanzien van deze instellingen niet nodig zijn. Voor de overige gesubsidieerde instellingen kan het noodzakelijk zijn specifieke maatregelen te treffen, variërend van streng tot gematigd. </text:p>
              </text:section>
              <text:section text:name="artikel_id1-3-2-2-4-4-8" text:style-name="artikel">
                <text:p text:style-name="artikel_kop_titel"><text:span text:style-name="artikel_kop_label"/> <text:span text:style-name="artikel_kop_nr">4.2.6</text:span> Inkopen en aanbestedingen (gematigd M&amp;O beleid)</text:p>
                <text:p text:style-name="al">Met inkoop en aanbesteding kan een aanmerkelijk financieel belang gemoeid zijn. Wet- en regelgeving, alsmede gemeentelijke inkoopbeleid bevatten echter al de nodige waarborgen op het gebied van M&amp;O. Reeds van toepassing zijnde interne controles op transacties zijn eveneens een waarborg dat deze juist en volledig zijn. Ook interne budget- en functiescheidingen zijn van toepassing. Aanvullende M&amp;O-maatregelen kunnen zich beperken tot enkele extra controles van aangeleverde gegevens. Om die reden vragen inkoop en aanbesteding om een gematigd beleid. Voor aanvullende opdrachten (meerwerk) en opdrachten die één-op-één gegund worden is een streng beleid noodzakelijk, omdat hierop mogelijk niet alle voorstaande beheersmaatregelen worden toegepast. </text:p>
              </text:section>
              <text:section text:name="artikel_id1-3-2-2-4-4-9" text:style-name="artikel">
                <text:p text:style-name="artikel_kop_titel"><text:span text:style-name="artikel_kop_label"/> <text:span text:style-name="artikel_kop_nr">4.2.7</text:span> Integriteit van relaties (gematigd M&amp;O beleid)</text:p>
                <text:p text:style-name="al">Integriteit van medewerkers en bestuurders in de omgang met externe relaties vormt een M&amp;O-risico. Preventieve maatregelen in de zin van integriteitbeleid en gedragscodes zijn reeds van kracht. M&amp;O-beleid kan dan ook beperkt zijn tot het treffen van enkele aanvullende maatregelen, waardoor een gematigd beleid volstaat.</text:p>
              </text:section>
              <text:section text:name="artikel_id1-3-2-2-4-4-10" text:style-name="artikel">
                <text:p text:style-name="artikel_kop_titel"><text:span text:style-name="artikel_kop_label"/> <text:span text:style-name="artikel_kop_nr">4.2.8</text:span> Belastinginkomsten (gematigd M&amp;O beleid)</text:p>
                <text:p text:style-name="al">Heffing en invordering van belastingen vindt plaats op basis van objectieve gegevens die bijvoorbeeld worden verkregen via het bevolkingsregister, het kadaster en taxateurs. Functiescheiding als interne maatregel vormt een waarborg voor M&amp;O. Bepaalde belastingen zijn wel afhankelijk van gegevensverstrekking door belanghebbenden (toeristenbelasting). Ook de procedure van kwijtschelding is risicogevoelig, omdat deze bij automatische verlening sterk afhankelijk is van de juistheid van inkomensregelingen.<text:note text:id="noot_id1-3-2-2-4-4-10-2-1" text:note-class="footnote"><text:note-citation text:label="2 ">2 </text:note-citation><text:note-body><text:p text:style-name="noot.al"><text:span text:style-name="nadrukcur">Dit risico is voor een groot deel gereduceerd door het landelijk werkende Inlichtingenbureau. Dit bureau beschikt over digitale gegevens van het UWV, de Belastingdienst, DUO en over bepaalde zorginformatie. Op grond van deze gegevens kan worden aangegeven wie voor kwijtschelding in aanmerking komt of niet.</text:span></text:p></text:note-body></text:note> Hier zijn aanvullende M&amp;O maatregelen nodig en daarmee een gematigd M&amp;O-beleid. </text:p>
                <text:p text:style-name="al"/>
                <text:p text:style-name="al">De belastingheffing in Haarlem is voor het grootste gedeelte uitbesteed aan Cocensus. Cocensus is daarom de aangewezen instantie om een M&amp;O-beleid vast te leggen en tot uitvoering te brengen. Het M&amp;O beleid van Concensus is laatstelijk vastgesteld in 2019. </text:p>
                <text:p text:style-name="al"/>
                <text:p text:style-name="al">Cocensus voert niet alle heffingen van Haarlem uit. Bij de afdeling Bedrijven worden marktgelden, havengelden en begraafrechten geheven. Via VTH en KCC worden ondermeer (Wabo)leges en precariobelasting geheven. BBOR heft parkeergelden met tussenkomst van Spaarnelanden.</text:p>
                <text:p text:style-name="al"/>
              </text:section>
            </text:section>
            <text:section text:name="paragraaf_id1-3-2-2-4-5" text:style-name="paragraaf">
              <text:p text:style-name="paragraaf_kop"><text:span text:style-name="label"/> <text:span text:style-name="nr">4.3</text:span> Privacy en gegevensbeveiliging</text:p>
              <text:section text:name="structuurtekst_id1-3-2-2-4-5-2" text:style-name="structuurtekst">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text:p>
              </text:section>
              <text:section text:name="artikel_id1-3-2-2-4-5-3" text:style-name="artikel">
                <text:p text:style-name="artikel_kop_titel"><text:span text:style-name="artikel_kop_label"/> <text:span text:style-name="artikel_kop_nr">4.3.1</text:span> Algemene Verordening Gegevensbescherming (AVG)</text:p>
                <text:p text:style-name="al">Om persoonsgegevens van de inwoners binnen Europa beter te beschermen, is vanaf 25 mei 2018 een nieuwe Europese privacywet van kracht, namelijk de Algemene Verordening Gegevens-bescherming (AVG). Voorbeelden van persoonsgegevens zijn: naam, adres, geboortedatum, BSN, medische informatie en geloofsovertuiging. De AVG legt vast dat persoonsgegevens alleen verzameld en bewaard mogen worden als daar een wettelijke grondslag voor is en zo lang dat strikt noodzakelijk is. De gemeente houdt een register bij met een beschrijving van alle processen en de persoonsgegevens die daarin verwerkt worden. Als andere organisaties persoonsgegevens verwerken in opdracht van de gemeente worden hierover afspraken gemaakt en vastgelegd in een verwerkersovereenkomst. </text:p>
                <text:p text:style-name="al"/>
                <text:p text:style-name="al">In de organisatie is een privacy-team actief bestaande uit de functionaris gegevensbescherming (FG) en twee privacy adviseurs. Het privacy-team werkt nauw samen met de CISO en de informatiemanager.</text:p>
              </text:section>
              <text:section text:name="artikel_id1-3-2-2-4-5-4" text:style-name="artikel">
                <text:p text:style-name="artikel_kop_titel"><text:span text:style-name="artikel_kop_label"/> <text:span text:style-name="artikel_kop_nr">4.3.2</text:span> Baseline Informatiebeveiliging Overheid (BIO)</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Vanaf 1 januari 2020 is deze van kracht. De BIO vervangt de bestaande baselines informatieveiligheid voor Gemeenten, Rijk, Waterschappen en Provincies: de BIG, BIR, BIR2017, IBI en BIWA zijn alle vervangen door de BIO. Hiermee ontstaat één gezamenlijk normenkader voor informatiebeveiliging binnen de gehele overheid, gebaseerd op de internationaal erkende en actuele ISO-normatiek. De uitwerking van dit kader is vastgelegd in het gemeentelijk Informatiebeveiligingsbeleid.</text:p>
              </text:section>
            </text:section>
            <text:p text:style-name="hoofdstuk_bottom"/>
          </text:section>
          <text:section text:name="hoofdstuk_id1-3-2-2-5" text:style-name="hoofdstuk">
            <text:p text:style-name="hoofdstuk_kop"><text:span text:style-name="label"/> <text:span text:style-name="nr">4.4</text:span> Bibob</text:p>
            <text:section text:name="artikel_id1-3-2-2-5-2" text:style-name="artikel">
              <text:p text:style-name="artikel_kop_titel"><text:span text:style-name="artikel_kop_label"/> </text:p>
              <text:p text:style-name="al">Bibob staat voor bevordering integriteitsbeoordeling door het openbaar bestuur. Door middel van de Wet Bibob kan de gemeente voorkomen dat er onbedoeld medewerking wordt verleend aan misbruik van vergunningen, subsidies, vastgoedtransacties of bijvoorbeeld aanbestedingsopdrachten. De toepassing van deze wet is uitgewerkt in de vastgestelde Beleidsregel toepassing Wet Bibob. </text:p>
            </text:section>
            <text:p text:style-name="hoofdstuk_bottom"/>
          </text:section>
          <text:section text:name="hoofdstuk_id1-3-2-2-6" text:style-name="hoofdstuk">
            <text:p text:style-name="hoofdstuk_kop"><text:span text:style-name="label"/> <text:span text:style-name="nr">5.</text:span> Verantwoording</text:p>
            <text:section text:name="artikel_id1-3-2-2-6-2" text:style-name="artikel">
              <text:p text:style-name="artikel_kop_titel"><text:span text:style-name="artikel_kop_label"/> </text:p>
              <text:p text:style-name="al">Om inzicht te krijgen in de wijze waarop het M&amp;O beleid wordt uitgevoerd en wordt nageleefd, moet verantwoording worden afgelegd. Dit wordt gerealiseerd door aan te sluiten bij de reguliere planning- en controlcyclus.</text:p>
              <text:p text:style-name="al"/>
              <text:p text:style-name="al">In het kader van de verantwoording worden in ieder geval de volgende stappen ondernomen:</text:p>
              <text:list text:style-name="id1-3-2-2-6-2-5">
                <text:list-item text:style-override="id1-3-2-2-6-2-5-1">
                  <text:number>•</text:number>
                  <text:p text:style-name="al">In de begroting wordt in de paragraaf Bedrijfsvoering informatie opgenomen over het M&amp;O beleid;</text:p>
                </text:list-item>
                <text:list-item text:style-override="id1-3-2-2-6-2-5-2">
                  <text:number>•</text:number>
                  <text:p text:style-name="al">in de Bestuursrapportage (na het zomerreces) wordt in de paragraaf Bedrijfsvoering gerapporteerd over de voortgang in het M&amp;O;</text:p>
                </text:list-item>
                <text:list-item text:style-override="id1-3-2-2-6-2-5-3">
                  <text:number>•</text:number>
                  <text:p text:style-name="al">in de jaarrekening wordt verantwoordingsinformatie over het M&amp;O beleid opgenomen;</text:p>
                </text:list-item>
                <text:list-item text:style-override="id1-3-2-2-6-2-5-4">
                  <text:number>•</text:number>
                  <text:p text:style-name="al">bij het verrichten van interne controles, audits en onderzoeken wordt aandacht besteed aan het M&amp;O beleid;</text:p>
                </text:list-item>
                <text:list-item text:style-override="id1-3-2-2-6-2-5-5">
                  <text:number>•</text:number>
                  <text:p text:style-name="al">bij het opstellen van procesbeschrijvingen, in het kader van de administratieve organisatie, wordt rekening gehouden met M&amp;O -gevoelige aspecten.</text:p>
                </text:list-item>
              </text:list>
            </text:section>
            <text:p text:style-name="hoofdstuk_bottom"/>
          </text:section>
        </text:section>
        <text:section text:name="regeling-sluiting_id1-3-2-3" text:style-name="regeling-sluiting">
          <text:section text:name="ondertekening_id1-3-2-3-1">
            <text:p><text:span text:style-name="functie">de secretaris, </text:span></text:p>
          </text:section>
          <text:section text:name="ondertekening_id1-3-2-3-2">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81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1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1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artikel 213 van de Gemeentewet]|[1.0:c:BWBR0005416&amp;artikel=213&amp;g=2021-07-10</meta:user-defined>
    <meta:user-defined meta:name="OVERHEIDop.referentienummer">2021/221919</meta:user-defined>
    <meta:user-defined meta:name="DCTERMS.alternative">Misbruik en Oneigenlijk Gebruik beleid 2021 </meta:user-defined>
    <dc:language>nl</dc:language>
    <meta:user-defined meta:name="OVERHEIDop.locatietype/OVERHEIDop.gebiedsmarkering">Gemeente</meta:user-defined>
    <meta:user-defined meta:name="DC.title">Misbruik en Oneigenlijk Gebruik beleid 2021</meta:user-defined>
    <meta:user-defined meta:name="DCTERMS.W3CDTF/DCTERMS.available">2021-11-18</meta:user-defined>
    <meta:user-defined meta:name="DCTERMS.W3CDTF/OVERHEIDop.jaargang">2021</meta:user-defined>
    <meta:user-defined meta:name="OVERHEIDop.publicationIssue">414812</meta:user-defined>
    <meta:user-defined meta:name="OVERHEIDop.betreftRegeling">CVDR664514_1</meta:user-defined>
    <meta:user-defined meta:name="xs:date/OVERHEIDop.startdatum">2021-11-19</meta:user-defined>
    <meta:user-defined meta:name="OVERHEIDop.GmbID/DC.identifier">gmb-2021-414812</meta:user-defined>
    <meta:user-defined meta:name="OVERHEIDop.versieInformatie"/>
  </office:meta>
</office:document-meta>
</file>