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ijgebouwen Krullenlaan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bben we een aanvraag omgevingsvergunning voor het bouwen van bijgebouwen (paardenstallen) op Krullenlaan 2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8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bijgebouwen Krullenlaan 23 Bloemenda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11</meta:user-defined>
    <meta:user-defined meta:name="OVERHEIDop.GmbID/DC.identifier">gmb-2021-414811</meta:user-defined>
    <meta:user-defined meta:name="OVERHEIDop.versieInformatie"/>
  </office:meta>
</office:document-meta>
</file>