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14 te Zevenaar, het wijzigen van de gebruiksfunctie van het pand</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ingediend voor een omgevingsvergunning op locatie Wittenburgstraat 14 te Zevenaar. De aanvraag is geregistreerd onder zaaknummer HZ_WABO-2021-2061. De aanvraag gaat over het wijzigen van de gebruiksfunctie van het pand aan de Wittenburgstraat 14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80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nburgstraat 14 te Zevenaar, het wijzigen van de gebruiksfunctie van het pand</meta:user-defined>
    <meta:user-defined meta:name="DCTERMS.W3CDTF/DCTERMS.available">2021-11-18</meta:user-defined>
    <meta:user-defined meta:name="DCTERMS.W3CDTF/OVERHEIDop.jaargang">2021</meta:user-defined>
    <meta:user-defined meta:name="OVERHEIDop.publicationIssue">414808</meta:user-defined>
    <meta:user-defined meta:name="OVERHEIDop.GmbID/DC.identifier">gmb-2021-414808</meta:user-defined>
    <meta:user-defined meta:name="OVERHEIDop.versieInformatie"/>
  </office:meta>
</office:document-meta>
</file>