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Hoogveldsweg 40-40A, Echt”</text:p>
      <text:section text:name="zakelijke-mededeling_id1-3-2" text:style-name="zakelijke-mededeling">
        <text:section text:name="zakelijke-mededeling-tekst_id1-3-2-1" text:style-name="zakelijke-mededeling-tekst">
          <text:section text:name="tekst_id1-3-2-1-1" text:style-name="tekst">
            <text:p text:style-name="common-al">Het bestemmingsplan betreft het realiseren van 1 woning en 1 appartement. De locatie bevindt zich aan de Hoogveldsweg 40-40A te Echt. </text:p>
            <text:p text:style-name="common-al">De gemeenteraad van Echt-Susteren heeft dit bestemmingsplan in zijn openbare vergadering van 4 november 2021 vastgesteld.</text:p>
            <text:p text:style-name="common-al">Bij de vaststelling zijn wijzigingen aangebracht ten opzichte van het ontwerpbestemmingsplan zoals dat met ingang van 11 juni 2021 gedurende zes weken ter inzage heeft gelegen. Het gaat daarbij om waterhuishoudkundige aspecten in relatie tot de aanleg van zonnepanelen (zienswijze Waterschap).</text:p>
            <text:p text:style-name="common-al">Het vastgestelde bestemmingsplan ligt met bijbehorende stukken vanaf 19 november 2021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span text:style-name="nadrukondlijn">www.echt-susteren.nl</text:span> en de landelijke voorziening <text:span text:style-name="nadrukondlijn">www.ruimtelijkeplannen.nl</text:span>.</text:p>
            <text:p text:style-name="common-al">Gedurende de termijn van terinzagelegging kunnen belanghebbenden die tijdig een zienswijze bij de gemeenteraad kenbaar hebben gemaakt en overige belanghebbenden (o.a. die kunnen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last-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november 2021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J.W.M.M.J. Hessels, </text:span></text:p>
          </text:section>
          <text:section text:name="ondertekening_id1-3-2-2-4">
            <text:p><text:span text:style-name="functie">burgemeester</text:span></text:p>
          </text:section>
          <text:section text:name="ondertekening_id1-3-2-2-5">
            <text:p><text:span text:style-name="functie">G.W.T. van Balkom, </text:span></text:p>
          </text:section>
          <text:section text:name="ondertekening_id1-3-2-2-6">
            <text:p><text:span text:style-name="functie">secretaris</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80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0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0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00162-VG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stelling bestemmingsplan “Hoogveldsweg 40-40A, Echt”</meta:user-defined>
    <meta:user-defined meta:name="DCTERMS.W3CDTF/DCTERMS.available">2021-11-18</meta:user-defined>
    <meta:user-defined meta:name="DCTERMS.W3CDTF/OVERHEIDop.jaargang">2021</meta:user-defined>
    <meta:user-defined meta:name="OVERHEIDop.publicationIssue">414806</meta:user-defined>
    <meta:user-defined meta:name="OVERHEIDop.GmbID/DC.identifier">gmb-2021-414806</meta:user-defined>
    <meta:user-defined meta:name="OVERHEIDop.versieInformatie"/>
  </office:meta>
</office:document-meta>
</file>