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rinkho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V-2021-4801 voor een omgevingsvergunning : het aanleggen van verhardingen het verbreden van een inrit, op locatie Gerinkhoekweg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80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0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rinkhoekweg 1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805</meta:user-defined>
    <meta:user-defined meta:name="OVERHEIDop.GmbID/DC.identifier">gmb-2021-414805</meta:user-defined>
    <meta:user-defined meta:name="OVERHEIDop.versieInformatie"/>
  </office:meta>
</office:document-meta>
</file>