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kozijnen en dakkapel Hyacinthenlaan 5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bben we een aanvraag omgevingsvergunning voor het vernieuwen van de kozijnen en een dakkapel  op Hyacinthenlaan 5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8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nieuwen kozijnen en dakkapel Hyacinthenlaan 54 Bennebroe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03</meta:user-defined>
    <meta:user-defined meta:name="OVERHEIDop.GmbID/DC.identifier">gmb-2021-414803</meta:user-defined>
    <meta:user-defined meta:name="OVERHEIDop.versieInformatie"/>
  </office:meta>
</office:document-meta>
</file>