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Nij Djipstrjitte t.o. nrs. 18-20 te Grou, (11049591), kappen van 1 Fraxinus excelsior en 1 Carpinus betul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8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9591</meta:user-defined>
    <meta:user-defined meta:name="DCTERMS.abstract">kappen van 1 Fraxinus excelsior en 1 Carpinus betulus </meta:user-defined>
    <dc:language>nl</dc:language>
    <meta:user-defined meta:name="OVERHEIDop.locatietype/OVERHEIDop.gebiedsmarkering">Punt</meta:user-defined>
    <meta:user-defined meta:name="DC.title">Ingekomen kapmelding Nij Djipstrjitte t.o. nrs. 18-20 te Grou, (11049591), kappen van 1 Fraxinus excelsior en 1 Carpinus betulus</meta:user-defined>
    <meta:user-defined meta:name="DCTERMS.W3CDTF/DCTERMS.available">2021-11-24</meta:user-defined>
    <meta:user-defined meta:name="DCTERMS.W3CDTF/OVERHEIDop.jaargang">2021</meta:user-defined>
    <meta:user-defined meta:name="OVERHEIDop.publicationIssue">414801</meta:user-defined>
    <meta:user-defined meta:name="OVERHEIDop.GmbID/DC.identifier">gmb-2021-414801</meta:user-defined>
    <meta:user-defined meta:name="OVERHEIDop.versieInformatie"/>
  </office:meta>
</office:document-meta>
</file>