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dijk 245, chalet 115,1693 GC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november 2021 heeft de gemeente een aanvraag ontvangen voor een omgevingsvergunning voor het bouwen van een tuinhuis met overkapping op het perceel Onderdijk 245, chalet 115, 1693 GC Wervershoof. De aanvraag is geregistreerd onder zaaknummer 2021-001167.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479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9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9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nderdijk 245, chalet 115, 1693 GC Wervershoof</meta:user-defined>
    <dc:language>nl</dc:language>
    <meta:user-defined meta:name="OVERHEIDop.locatietype/OVERHEIDop.gebiedsmarkering">Punt</meta:user-defined>
    <meta:user-defined meta:name="DC.title">Kennisgeving ontvangst aanvraag omgevingsvergunning, Onderdijk 245, chalet 115,1693 GC Wervershoof</meta:user-defined>
    <meta:user-defined meta:name="DCTERMS.W3CDTF/DCTERMS.available">2021-11-18</meta:user-defined>
    <meta:user-defined meta:name="DCTERMS.W3CDTF/OVERHEIDop.jaargang">2021</meta:user-defined>
    <meta:user-defined meta:name="OVERHEIDop.publicationIssue">414799</meta:user-defined>
    <meta:user-defined meta:name="OVERHEIDop.GmbID/DC.identifier">gmb-2021-414799</meta:user-defined>
    <meta:user-defined meta:name="OVERHEIDop.versieInformatie"/>
  </office:meta>
</office:document-meta>
</file>