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Wethouder G.J. Kuiperstraat 7 8121A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17542021</text:p>
            <text:p text:style-name="common-al">Ingekomen: 15-11-2021</text:p>
            <text:p text:style-name="common-al">Locatie: Wethouder G.J. Kuiperstraat 7 8121AK Olst</text:p>
            <text:p text:style-name="common-al">Projectomschrijving: het bouwen van een berg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47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7542021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DC.title">Aanvraag omgevingsvergunning, het bouwen van een berging, Wethouder G.J. Kuiperstraat 7 8121AK Ol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796</meta:user-defined>
    <meta:user-defined meta:name="OVERHEIDop.GmbID/DC.identifier">gmb-2021-414796</meta:user-defined>
    <meta:user-defined meta:name="OVERHEIDop.versieInformatie"/>
  </office:meta>
</office:document-meta>
</file>