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17 te Bant: het bouwen van een douche- 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is een omgevingsvergunning verleend voor deze locatie. Het gaat om het bouwen van een douche- en toilet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78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8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8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terweg 17 te Bant: omgevingsvergunning  16 november 2021   het bouwen van een douche- en toiletgebouw.</meta:user-defined>
    <dc:language>nl</dc:language>
    <meta:user-defined meta:name="OVERHEIDop.locatietype/OVERHEIDop.gebiedsmarkering">Adres</meta:user-defined>
    <meta:user-defined meta:name="DC.title">Banterweg 17 te Bant: het bouwen van een douche- en toiletge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84</meta:user-defined>
    <meta:user-defined meta:name="OVERHEIDop.GmbID/DC.identifier">gmb-2021-414784</meta:user-defined>
    <meta:user-defined meta:name="OVERHEIDop.versieInformatie"/>
  </office:meta>
</office:document-meta>
</file>