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Oranjeplein 9 Z 2 in Egmond aan den Hoef, het tijdelijk voor vijf jaar bewonen van de recreatiewoning (WABO210043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22 november 2021 zes weken ter inzage. Een belanghebbende kan binnen zes weken na 22 november 2021 een beroepschrift indienen bij de Rechtbank Noord Holland, sector Bestuursrecht, postbus 1621 2003 BR Haarlem.</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478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8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8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 Omgevingsvergunning Oranjeplein 9Z 2 in Egmond aan den Hoef, het tijdelijk voor vijf jaar bewonen van de recreatiewoning, verzenddatum 10 november 2021 (WABO2100433)</meta:user-defined>
    <dc:language>nl</dc:language>
    <meta:user-defined meta:name="OVERHEIDop.locatietype/OVERHEIDop.gebiedsmarkering">Adres</meta:user-defined>
    <meta:user-defined meta:name="DC.title">Gemeente Bergen, verleende  Omgevingsvergunning (uitgebreide procedure), Oranjeplein 9 Z 2 in Egmond aan den Hoef, het tijdelijk voor vijf jaar bewonen van de recreatiewoning (WABO2100433)</meta:user-defined>
    <meta:user-defined meta:name="DCTERMS.W3CDTF/DCTERMS.available">2021-11-19</meta:user-defined>
    <meta:user-defined meta:name="DCTERMS.W3CDTF/OVERHEIDop.jaargang">2021</meta:user-defined>
    <meta:user-defined meta:name="OVERHEIDop.publicationIssue">414783</meta:user-defined>
    <meta:user-defined meta:name="OVERHEIDop.GmbID/DC.identifier">gmb-2021-414783</meta:user-defined>
    <meta:user-defined meta:name="OVERHEIDop.versieInformatie"/>
  </office:meta>
</office:document-meta>
</file>