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akker 2 (parkeerplaats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W2021-0737 voor een omgevingsvergunning betreffende het plaatsen van een tijdelijke 20ft zeecontainer t.b.v. uitbreiding snackkiosk op locatie Vlasakker 2 (parkeerplaats)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76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lasakker 2 (parkeerplaats) te Sommelsd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68</meta:user-defined>
    <meta:user-defined meta:name="OVERHEIDop.GmbID/DC.identifier">gmb-2021-414768</meta:user-defined>
    <meta:user-defined meta:name="OVERHEIDop.versieInformatie"/>
  </office:meta>
</office:document-meta>
</file>