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Zuidlaan 16 in Bergen (NH) het bouwen van een woning, verzenddatum 8 november 2021 (WABO2101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476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6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6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Zuidlaan 16 in Bergen (NH), het bouwen van een woning, verzenddatum 8 november 2021 (WABO2101342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Zuidlaan 16 in Bergen (NH) het bouwen van een woning, verzenddatum 8 november 2021 (WABO2101342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765</meta:user-defined>
    <meta:user-defined meta:name="OVERHEIDop.GmbID/DC.identifier">gmb-2021-414765</meta:user-defined>
    <meta:user-defined meta:name="OVERHEIDop.versieInformatie"/>
  </office:meta>
</office:document-meta>
</file>